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Verordening cofinanciering Europese EFRO-programma's Flevoland 2014-2020 2016-25 Nummer 187798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Provinciale Staten in hun vergadering van 25 mei 2016 onder nummer 1880056 de als bijlage bij dit provinciaal blad gevoegde:</text:p>
            <text:p text:style-name="al">
            <text:span text:style-name="nadrukvet">Eerste wijziging Verordening cofinanciering Europese EFRO-programma’s Flevoland 2014-2020</text:span>
          </text:p>
            <text:p text:style-name="al">hebben vastgesteld.</text:p>
            <text:p text:style-name="al">Aldus besloten in de vergadering van Provinciale Staten van 25 mei 2016.</text:p>
            <text:p text:style-name="al"/>
            <text:p text:style-name="al">Provinciale Staten van Flevoland,</text:p>
            <text:p text:style-name="al">de griffier, de voorzitter,</text:p>
            <text:p text:style-name="al"/>
            <text:p text:style-name="al">Gedeputeerde Staten van Flevoland,</text:p>
            <text:p text:style-name="al">de secretaris, de voorzitter,</text:p>
            <text:p text:style-name="al"/>
            <text:p text:style-name="al">Uitgegeven op 30 mei 2016</text:p>
            <text:p text:style-name="al">De secretaris van Gedeputeerde Staten van Flevoland</text:p>
            <text:p text:style-name="al"/>
            <text:p text:style-name="al"/>
            <text:p text:style-name="al"/>
            <text:p text:style-name="al">Provinciale Staten van Flevoland,</text:p>
            <text:p text:style-name="al">Gelezen het voorstel van Gedeputeerde Staten van Flevoland van 22 maart 2016, nummer 1877816,</text:p>
            <text:p text:style-name="al">Overwegende dat:</text:p>
            <text:p text:style-name="al">Provinciale Staten bij besluit van 1 juli 2015, nummer 1720252, de Verordening cofinanciering Europese EFRO-programma’s Flevoland 2014-2020 hebben vastgesteld,</text:p>
            <text:p text:style-name="al">deze verordening met ingang van 1 januari 2014 in werking is getreden;</text:p>
            <text:p text:style-name="al">in deze verordening wijzigingen worden aangebracht om knelpunten in de uitvoering te voorkomen;</text:p>
            <text:p text:style-name="al">Gelet op de artikelen 105, 143 en 145 van de Provinciewet;</text:p>
            <text:p text:style-name="al">
            <text:span text:style-name="nadrukvet"> BESLUITEN</text:span>
            <text:span text:style-name="nadrukvet">:</text:span>
          </text:p>
            <text:p text:style-name="al">de volgende wijziging vast te stellen:</text:p>
            <text:p text:style-name="al">
            <text:span text:style-name="nadrukvet">E</text:span>
            <text:span text:style-name="nadrukvet">erste wijziging van de Verordening cofinanciering Europese EFRO-programma’s Flevoland 2014-2020 </text:span>
          </text:p>
          </text:section>
          <text:section text:name="artikel_id1-3-2-2-2" text:style-name="artikel">
            <text:p text:style-name="artikel_kop_titel"><text:span text:style-name="artikel_kop_label">Artikel</text:span> <text:span text:style-name="artikel_kop_nr">1</text:span> Begripsomschrijvingen</text:p>
            <text:p text:style-name="al">
            <text:span text:style-name="nadrukvet">N</text:span>
            <text:span text:style-name="nadrukvet">a </text:span>
            <text:span text:style-name="nadrukvet">lid b wordt lid c toegevoegd als volgt</text:span>
            <text:span text:style-name="nadrukvet">:</text:span>
          </text:p>
            <text:p text:style-name="al">c. Kansen voor West-bijdrage (KvW-bijdrage): bijdrage in het kader van het OP Kansen voor West;</text:p>
            <text:p text:style-name="al">Door toevoeging van een nieuw lid wordt lid c, d, e, f, g en h veranderd in: d, e, f, g, h en i.</text:p>
            <text:p text:style-name="al">
            <text:span text:style-name="nadrukvet">In omgenummerd lid d naar e de volgende wijziging doorvoeren:</text:span>
          </text:p>
            <text:p text:style-name="al">‘Operationeel Programma Kansen voor Flevoland 2014-2020’ wijzigen in: ‘Uitvoeringsdocument Kansen voor Flevoland 2014-2020’.</text:p>
          </text:section>
          <text:section text:name="artikel_id1-3-2-2-3" text:style-name="artikel">
            <text:p text:style-name="artikel_kop_titel"><text:span text:style-name="artikel_kop_label">Artikel</text:span> <text:span text:style-name="artikel_kop_nr">4</text:span> Voorwaarde</text:p>
            <text:p text:style-name="al">
            <text:span text:style-name="nadrukvet">In lid 1 de volgende wijziging doorvoeren:</text:span>
          </text:p>
            <text:p text:style-name="al">‘EFRO-subsidie’ wijzigen in: ‘KvW-bijdrage’.</text:p>
            <text:p text:style-name="al">
            <text:span text:style-name="nadrukvet">Na lid 2 wordt lid 3, 4 en 5 toegevoegd als volgt:</text:span>
          </text:p>
            <text:list text:style-name="id1-3-2-2-3-5">
              <text:list-item text:style-override="id1-3-2-2-3-5-1">
                <text:number>3.</text:number>
                <text:p text:style-name="al">Voorwaarde voor subsidieverstrekking voor het in artikel 2 van deze uitvoeringsregeling onder a genoemde programma is dat er sprake moet zijn van een majeur samenwerkingsproject van tenminste drie Flevolandse private partijen en minimaal één kennisinstelling, waarvan de effecten structureel positieve invloed hebben op de economische structuurversterking van Flevoland.</text:p>
              </text:list-item>
              <text:list-item text:style-override="id1-3-2-2-3-5-2">
                <text:number>4.</text:number>
                <text:p text:style-name="al">De subsidie bedraagt voor het in artikel 2 van deze uitvoeringsregeling onder a genoemde programma minimaal € 200.000 en maximaal 20% van de totale subsidiabele kosten tot een maximum van € 500.000 (met andere woorden alleen projecten waarvan de totale subsidiabele kosten minimaal € 1.000.000 bedragen komen in aanmerking voor een provinciale subsidie).</text:p>
              </text:list-item>
              <text:list-item text:style-override="id1-3-2-2-3-5-3">
                <text:number>5.</text:number>
                <text:p text:style-name="al">Een aanvrager, niet zijnde een kennisinstelling, kan op grond van deze verordening maar één maal voor cofinanciering in aanmerking komen.</text:p>
              </text:list-item>
            </text:list>
          </text:section>
          <text:section text:name="artikel_id1-3-2-2-4" text:style-name="artikel">
            <text:p text:style-name="artikel_kop_titel"><text:span text:style-name="artikel_kop_label">Artikel</text:span> <text:span text:style-name="artikel_kop_nr">5</text:span> Aanvraag, subsidiabele kosten en subsidievaststelling</text:p>
            <text:p text:style-name="al">
            <text:span text:style-name="nadrukvet">Dit artikel wordt gewijzigd als volgt:</text:span>
          </text:p>
            <text:p text:style-name="al">De regels voor het verkrijgen van een KvW-bijdrage in het kader van het Operationeel Programma Kansen voor West 2014-2020 en het verkrijgen van een EFRO-subsidie in het kader van het Operationeel Programma INTERREG V A Deutschland – Nederland 2014-2020 zijn onverkort van toepassing op het verkrijgen van cofinanciering in het kader van de Europese EFRO-programma’s Flevoland 2014-2020.</text:p>
          </text:section>
          <text:section text:name="artikel_id1-3-2-2-5" text:style-name="artikel">
            <text:p text:style-name="artikel_kop_titel"><text:span text:style-name="artikel_kop_label">Artikel</text:span> <text:span text:style-name="artikel_kop_nr">6</text:span> Weigeringsgronden</text:p>
            <text:p text:style-name="al">
            <text:span text:style-name="nadrukvet">In lid a. de volgende wijziging doorvoeren:</text:span>
          </text:p>
            <text:p text:style-name="al">‘Operationeel Programma Kansen voor Flevoland 2014-2020’ wijzigen in: ‘Uitvoeringsdocument Kansen voor Flevoland 2014-2020’.</text:p>
            <text:p text:style-name="al">
            <text:span text:style-name="nadrukvet">In l</text:span>
            <text:span text:style-name="nadrukvet">id b. </text:span>
            <text:span text:style-name="nadrukvet">de volgende wijziging doorvoeren</text:span>
            <text:span text:style-name="nadrukvet">:</text:span>
          </text:p>
            <text:p text:style-name="al">‘deze niet bijdraagt’ wijzigen in: ‘deze niet of onvoldoende bijdraagt’.</text:p>
          </text:section>
          <text:section text:name="artikel_id1-3-2-2-6" text:style-name="artikel">
            <text:p text:style-name="artikel_kop_titel"><text:span text:style-name="artikel_kop_label">Artikel</text:span> <text:span text:style-name="artikel_kop_nr">8</text:span> Beschikking</text:p>
            <text:p text:style-name="al">
            <text:span text:style-name="nadrukvet">In dit artikel de volgende wijziging doorvoeren: </text:span>
          </text:p>
            <text:p text:style-name="al">‘op grond van het EFRO’ wijzigen in: ‘op grond van het OP Kansen voor West’.</text:p>
          </text:section>
          <text:section text:name="artikel_id1-3-2-2-7" text:style-name="artikel">
            <text:p text:style-name="artikel_kop_titel"><text:span text:style-name="artikel_kop_label">Artikel</text:span> <text:span text:style-name="artikel_kop_nr">11</text:span> Datum inwerkingtreding</text:p>
            <text:p text:style-name="al">
            <text:span text:style-name="nadrukvet">Dit artikel wordt gewijzigd als volgt:</text:span>
          </text:p>
            <text:p text:style-name="al">Dit besluit treedt in werking met ingang van de dag na de datum van uitgifte van het provinciaal blad, waarin zij is geplaat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18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8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8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erordening cofinanciering Europese EFRO-programma's Flevoland 2014-2020 2016-25 Nummer 187798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84</meta:user-defined>
    <meta:user-defined meta:name="OVERHEIDop.PrbID/DC.identifier">prb-2016-3184</meta:user-defined>
    <meta:user-defined meta:name="OVERHEID.TaxonomieBeleidsagenda/OVERHEID.category">Economie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