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Barwoutswaarder 71 t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bestaande veehouderij. De inrichting is gelegen aan de <text:span text:style-name="nadrukvet">Barwoutswaarder 71, 3449 HK te Woerde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8642</text:span>. Omdat het besluit op 31 mei 2016 is verzonden aan de aanvrager, loopt de termijn voor het indienen van een bezwaarschrift tot en met 12 jul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179</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79</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79</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Barwoutswaarder 71 te Woe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2</meta:user-defined>
    <meta:user-defined meta:name="OVERHEIDop.publicationIssue">3179</meta:user-defined>
    <meta:user-defined meta:name="OVERHEIDop.PrbID/DC.identifier">prb-2016-317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49HK 71</meta:user-defined>
    <meta:user-defined meta:name="OVERHEIDop.woonplaats">Woerden</meta:user-defined>
    <meta:user-defined meta:name="OVERHEIDop.straatnaam">Barwoutswaarder</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7338 455005</meta:user-defined>
    <meta:user-defined meta:name="OVERHEIDop.versieInformatie"/>
  </office:meta>
</office:document-meta>
</file>