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ekendorpse Buurt 23 te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veehouderij en de wijziging van de veestapel. De inrichting is gelegen aan de <text:span text:style-name="nadrukvet">Hekendorpse Buurt 23, 3467 PA te Hekendor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797</text:span>. Omdat het besluit op 31 mei 2016 is verzonden aan de aanvrager, loopt de termijn voor het indienen van een bezwaarschrift tot en met 12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7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7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7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Hekendorpse Buurt 23 te Heken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176</meta:user-defined>
    <meta:user-defined meta:name="OVERHEIDop.PrbID/DC.identifier">prb-2016-31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67PA 23</meta:user-defined>
    <meta:user-defined meta:name="OVERHEIDop.woonplaats">Hekendorp</meta:user-defined>
    <meta:user-defined meta:name="OVERHEIDop.straatnaam">Hekendorpse Buur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6404 447840</meta:user-defined>
    <meta:user-defined meta:name="OVERHEIDop.versieInformatie"/>
  </office:meta>
</office:document-meta>
</file>