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 OLO2205821 - PFW Aroma Chemicals B.V. - Nijverheidsweg 60 te Barn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PFW Aroma Ingredients bv</text:p>
            <text:p text:style-name="common-al">Locatie : Nijverheidsweg 60 te Barneveld</text:p>
            <text:p text:style-name="common-al">Voor : optimaliseren procesvoering ACP</text:p>
            <text:p text:style-name="common-al">Datum besluit : 30 mei 2016</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7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7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en beslistermijn Wabo - OLO2205821 - PFW Aroma Chemicals B.V. - Nijverheidsweg 60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74</meta:user-defined>
    <meta:user-defined meta:name="OVERHEIDop.PrbID/DC.identifier">prb-2016-31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 60</meta:user-defined>
    <meta:user-defined meta:name="OVERHEIDop.woonplaats">Barneveld</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68113 464212</meta:user-defined>
    <meta:user-defined meta:name="OVERHEIDop.versieInformatie"/>
  </office:meta>
</office:document-meta>
</file>