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Ontwerp Omgevingsvergunning Wabo – Titan Wood B.V. - Westervoortsedijk 71, 71S en 73 te Arnhem - OLO 201800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een omgevingsvergunning Bouwen van een bouwwerk (fase 2) te verlenen aan Titan Wood B.V., Quality, Environmental, Safety and Health voor het vergroten van het bestaande bedrijfsgebouw en het plaatsen van 2 reactoren op de locatie Westervoortsedijk 71, 71S en 73 te Arnhem.</text:p>
            <text:p text:style-name="common-al">De aanvraag betreft de fase 2 van een aanvraag als bedoeld in artikel 2.5 Wabo)</text:p>
            <text:p text:style-name="tussenkopcur">
            <text:span text:style-name="nadrukondlijn">In werking </text:span>
            <text:span text:style-name="nadrukondlijn">treding</text:span>
            <text:span text:style-name="nadrukondlijn"> van de beschikking</text:span>
          </text:p>
            <text:p text:style-name="common-al">In artikel 6.1. van de Wet algemene bepalingen omgevingsrecht (Wabo) Is de inwerkingtreding van beschikkingen krachtens de Wabo geregeld. Dat betekent in dit geval dat deze beschikking in werking treedt met ingang van de dag na afloop van de beroepstermijn. Indien gedurende de beroepstermijn bij de bevoegde bestuursrechter een verzoek om voorlopige voorziening is gedaan, treedt de beschikking niet in werking voordat op dat verzoek is beslist.</text:p>
            <text:p text:style-name="common-al">In artikel 6.2 van de Wabo staat dat in gevallen waarin het onverwijld In werking treden van een beschikking als bedoeld in artikel 6.1 naar het oordeel van het bevoegd gezag nodig is, het bevoegd gezag in afwijking van dat artikel kan bepalen dat de beschikking terstond na haar bekendmaking in werking treedt. </text:p>
            <text:p text:style-name="common-al">Gedeputeerde Staten van Gelderland zijn van oordeel dat, gelet op het verzoek van Titan Wood B.V, in dit geval terstond na bekendmaking van de omgevingsvergunning fase 1 en 2 in werking te laten treden.</text:p>
            <text:p text:style-name="tussenkopcur">
            <text:span text:style-name="nadrukondlijn">Publicatie</text:span>
          </text:p>
            <text:p text:style-name="common-al">Dit ontwerpbesluit wordt digitaal gepubliceerd door Provincie Gelderland en de gemeente Arnhem op de landelijke website <text:span text:style-name="nadrukondlijn">www.overheid.nl</text:span>. </text:p>
            <text:p text:style-name="tussenkopcur">
            <text:span text:style-name="nadrukondlijn">Mogelijkheid van inzien</text:span>
          </text:p>
            <text:p text:style-name="common-al">Het ontwerpbesluit met de daarbij behorende stukken ligt met ingang van 02 juni 2016 </text:p>
            <text:p text:style-name="common-al">gedurende een periode van zes weken ter inzage:</text:p>
            <text:list text:style-name="id1-3-2-1-1-12">
              <text:list-item text:style-override="id1-3-2-1-1-12-1">
                <text:number>-</text:number>
                <text:p text:style-name="al">bij de gemeente Arnhem, loket Bouwen en Wonen, Stadshuis gemeente Arnhem, Koningstraat 38, 6811 DG Arnhem. Voor een afspraak kunt u bellen met 0900-1809;</text:p>
              </text:list-item>
              <text:list-item text:style-override="id1-3-2-1-1-12-2">
                <text:number>-</text:number>
                <text:p text:style-name="al">bij de provincie Gelderland; om het besluit bij de provincie Gelderland in te zien, kunt u een afspraak maken met de Omgevingsdienst Regio Nijmegen via het e-mailadres wabo@odrn.nl of u kunt bellen naar telefoonnummer 024 – 751 77 00. </text:p>
              </text:list-item>
            </text:list>
            <text:p text:style-name="tussenkopcur">
            <text:span text:style-name="nadrukondlijn">Zienswijzen</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span text:style-name="nadrukondlijn">wabo@odrn.nl</text:span>, onder vermelding van het OLO-nummer dat op de eerste bladzijde van het ontwerpbesluit staat vermeld.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7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7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7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ntwerp Omgevingsvergunning Wabo – Titan Wood B.V. - Westervoortsedijk 71, 71S en 73 te Arnhem - OLO 201800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173</meta:user-defined>
    <meta:user-defined meta:name="OVERHEIDop.PrbID/DC.identifier">prb-2016-31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27AT</meta:user-defined>
    <meta:user-defined meta:name="OVERHEIDop.woonplaats">Arnhem</meta:user-defined>
    <meta:user-defined meta:name="OVERHEIDop.straatnaam">Westervoortsedijk</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17889</meta:user-defined>
    <meta:user-defined meta:name="OVERHEID.EPSG28992/DC.spatial">191980 442677</meta:user-defined>
    <meta:user-defined meta:name="OVERHEIDop.versieInformatie"/>
  </office:meta>
</office:document-meta>
</file>