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eerboomweg 2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weigeren op grond van de Natuurbeschermingswet 1998. De vergunning was aangevraagd ten behoeve van het bedrijf gelegen aan de locatie Meerboomweg 2 te Maurik. </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7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erboomweg 2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70</meta:user-defined>
    <meta:user-defined meta:name="OVERHEIDop.PrbID/DC.identifier">prb-2016-31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1LL</meta:user-defined>
    <meta:user-defined meta:name="OVERHEIDop.woonplaats">Maurik</meta:user-defined>
    <meta:user-defined meta:name="OVERHEIDop.straatnaam">Meerboo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eerboomweg 2 in Maurik|exb-2016-17858</meta:user-defined>
    <meta:user-defined meta:name="OVERHEID.EPSG28992/DC.spatial">157913 440828</meta:user-defined>
    <meta:user-defined meta:name="OVERHEIDop.versieInformatie"/>
  </office:meta>
</office:document-meta>
</file>