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lgemeen Bestuur van het Recreatieschap Voorne-Putten-Roz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zen de voordracht van het Dagelijks Bestuur van 5 maart 2015, nummer VPR/2015-508328968;</text:p>
            <text:p text:style-name="al"/>
            <text:p text:style-name="al">Gelet op artikel 26 en 27 van de Gemeenschappelijke regeling voor het recreatiegebied Voorne-Putten-Rozenburg;</text:p>
            <text:p text:style-name="al"/>
            <text:p text:style-name="al">Overwegende dat in verband met het verzoek van de gemeente Bernisse van 28 november 2014 om elektrisch varen om de gehele Bernisse mogelijk te maken zonder dat een verbod of een ontheffingsplicht hiervoor van toepassing is, een wijziging van de Algemene verordening voor het Recreatieschap Voorne-Putten-Rozenburg 2006 wenselijk is;</text:p>
            <text:p text:style-name="al"/>
            <text:p text:style-name="al">Overwegende dat in verband met de beëindiging van de “Overeenkomst inzake het beheer en onderhoud van het badstrand en gemeentelijke duinterrein te Rockanje” tussen de gemeente Westvoorne en het Recreatieschap Voorne-Putten-Rozenburg per 1 januari 2015, eveneens een wijziging van voornoemde verordening wenselijk is;</text:p>
            <text:p text:style-name="al"/>
            <text:p text:style-name="al">Besluit vast te stellen de volgende wijzigingen van de Algemene verordening voor het Recreatieschap Voorne-Putten-Rozenburg 2006:</text:p>
          </text:section>
          <text:section text:name="artikel_id1-3-2-2-2" text:style-name="artikel">
            <text:p text:style-name="artikel_kop_titel"><text:span text:style-name="artikel_kop_label">Artikel</text:span> <text:span text:style-name="artikel_kop_nr">I</text:span> Wijziging verordening</text:p>
            <text:p text:style-name="al"/>
            <text:p text:style-name="al">Artikel <text:span text:style-name="nadrukvet">I</text:span>.1, onder a:</text:p>
            <text:p text:style-name="al">De begripsomschrijving “<text:span text:style-name="nadrukvet">Werkingsgebied</text:span>” wordt gewijzigd in:</text:p>
            <text:p text:style-name="al">Werkingsgebied: het gehele gebied waarvoor de gemeenschappelijke regeling van het recreatieschap Voorne-Putten-Rozenburg van toepassing is met uitzondering van het badstrand en het gemeentelijke duinterrein, een en ander zoals aangegeven op de bij deze verordening behorende kaart”.</text:p>
          </text:section>
          <text:section text:name="artikel_id1-3-2-2-3" text:style-name="artikel">
            <text:p text:style-name="artikel_kop_titel"><text:span text:style-name="artikel_kop_label">Artikel</text:span> <text:span text:style-name="artikel_kop_nr">II</text:span> Wijziging verordening</text:p>
            <text:p text:style-name="al"/>
            <text:p text:style-name="al">Artikel <text:span text:style-name="nadrukvet">I</text:span><text:span text:style-name="nadrukvet">I</text:span>.22, tweede lid, onder c wordt de volgende tekst toegevoegd:</text:p>
            <text:p text:style-name="al">Met dien verstande dat de in het eerste lid gestelde verbod en ontheffingsplicht niet gelden voor het elektrisch varen op de niet genoemde delen van de Bernisse.</text:p>
          </text:section>
          <text:section text:name="artikel_id1-3-2-2-4" text:style-name="artikel">
            <text:p text:style-name="artikel_kop_titel"><text:span text:style-name="artikel_kop_label">Artikel</text:span> <text:span text:style-name="artikel_kop_nr">III Wijziging</text:span> kaart met het werkingsgebied van de Algemene Verordening van het Recreatieschap Voorne-Puttern-Rozenburg</text:p>
            <text:p text:style-name="al"/>
            <text:p text:style-name="al">De thans geldende kaart met het werkingsgebied van het recreatieschap wordt ingetrokken en de bij dit besluit behorende kaart met het werkingsgebied van het recreatieschap wordt daarvoor in de plaats gesteld.</text:p>
          </text:section>
          <text:section text:name="artikel_id1-3-2-2-5" text:style-name="artikel">
            <text:p text:style-name="artikel_kop_titel"><text:span text:style-name="artikel_kop_label">Artikel</text:span> <text:span text:style-name="artikel_kop_nr">IV</text:span> Inwerkingtreding</text:p>
            <text:p text:style-name="al"/>
            <text:p text:style-name="al">Dit besluit treedt in werking de dag na publicatie in het Provinciaal Blad van Zuid-Holland.</text:p>
            <text:p text:style-name="al"/>
            <text:p text:style-name="al">Aldus vastgesteld in de openbare vergadering van het Algemeen Bestuur van 3 december 2015.</text:p>
            <text:p text:style-name="al"/>
            <text:p text:style-name="al">de voorzitter,</text:p>
            <text:p text:style-name="al">F. Vermeulen</text:p>
            <text:p text:style-name="al"/>
            <text:p text:style-name="al">de secretaris,</text:p>
            <text:p text:style-name="al">P.D. Hofman</text:p>
            <text:p text:style-name="al"/>
            <text:p text:style-name="al">Registratienummer: PZH-2016-541927181</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lgemeen Bestuur van het Recreatieschap Voorne-Putten-Roz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317</meta:user-defined>
    <meta:user-defined meta:name="OVERHEIDop.PrbID/DC.identifier">prb-2016-317</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exb-2016-1628</meta:user-defined>
    <meta:user-defined meta:name="OVERHEID.Provincie/DC.spatial">Zuid-Holland</meta:user-defined>
    <meta:user-defined meta:name="OVERHEIDop.versieInformatie"/>
  </office:meta>
</office:document-meta>
</file>