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8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8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0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0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2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7-448-1-1">
      <style:table-column-properties style:rel-column-width="47*"/>
    </style:style>
    <style:style style:family="table-column" style:parent-style-name="colspec" style:name="id1-3-2-2-7-448-1-2">
      <style:table-column-properties style:rel-column-width="47*"/>
    </style:style>
    <style:style style:family="table-column" style:parent-style-name="colspec" style:name="id1-3-2-2-7-461-1-1">
      <style:table-column-properties style:rel-column-width="47*"/>
    </style:style>
    <style:style style:family="table-column" style:parent-style-name="colspec" style:name="id1-3-2-2-7-461-1-2">
      <style:table-column-properties style:rel-column-width="47*"/>
    </style:style>
    <style:style style:family="table-column" style:parent-style-name="colspec" style:name="id1-3-2-2-7-497-1-1">
      <style:table-column-properties style:rel-column-width="47*"/>
    </style:style>
    <style:style style:family="table-column" style:parent-style-name="colspec" style:name="id1-3-2-2-7-497-1-2">
      <style:table-column-properties style:rel-column-width="47*"/>
    </style:style>
    <style:style style:family="table-column" style:parent-style-name="colspec" style:name="id1-3-2-2-7-510-1-1">
      <style:table-column-properties style:rel-column-width="47*"/>
    </style:style>
    <style:style style:family="table-column" style:parent-style-name="colspec" style:name="id1-3-2-2-7-510-1-2">
      <style:table-column-properties style:rel-column-width="47*"/>
    </style:style>
    <style:style style:family="table-column" style:parent-style-name="colspec" style:name="id1-3-2-2-7-516-1-1">
      <style:table-column-properties style:rel-column-width="47*"/>
    </style:style>
    <style:style style:family="table-column" style:parent-style-name="colspec" style:name="id1-3-2-2-7-516-1-2">
      <style:table-column-properties style:rel-column-width="47*"/>
    </style:style>
    <style:style style:family="table-column" style:parent-style-name="colspec" style:name="id1-3-2-2-7-550-1-1">
      <style:table-column-properties style:rel-column-width="31*"/>
    </style:style>
    <style:style style:family="table-column" style:parent-style-name="colspec" style:name="id1-3-2-2-7-550-1-2">
      <style:table-column-properties style:rel-column-width="31*"/>
    </style:style>
    <style:style style:family="table-column" style:parent-style-name="colspec" style:name="id1-3-2-2-7-550-1-3">
      <style:table-column-properties style:rel-column-width="31*"/>
    </style:style>
    <style:style style:family="table-column" style:parent-style-name="colspec" style:name="id1-3-2-2-7-553-1-1">
      <style:table-column-properties style:rel-column-width="31*"/>
    </style:style>
    <style:style style:family="table-column" style:parent-style-name="colspec" style:name="id1-3-2-2-7-553-1-2">
      <style:table-column-properties style:rel-column-width="31*"/>
    </style:style>
    <style:style style:family="table-column" style:parent-style-name="colspec" style:name="id1-3-2-2-7-553-1-3">
      <style:table-column-properties style:rel-column-width="31*"/>
    </style:style>
    <text:list-style style:name="id1-3-2-2-7-568">
      <text:list-level-style-bullet text:bullet-char="•" text:level="1">
        <style:list-level-properties text:min-label-width="10mm"/>
      </text:list-level-style-bullet>
    </text:list-style>
    <text:list-style style:name="id1-3-2-2-7-568-1">
      <text:list-level-style-bullet text:bullet-char="•" text:level="1">
        <style:list-level-properties text:min-label-width="10mm"/>
      </text:list-level-style-bullet>
    </text:list-style>
    <text:list-style style:name="id1-3-2-2-7-568-2">
      <text:list-level-style-bullet text:bullet-char="•" text:level="1">
        <style:list-level-properties text:min-label-width="10mm"/>
      </text:list-level-style-bullet>
    </text:list-style>
    <text:list-style style:name="id1-3-2-2-7-568-3">
      <text:list-level-style-bullet text:bullet-char="•" text:level="1">
        <style:list-level-properties text:min-label-width="10mm"/>
      </text:list-level-style-bullet>
    </text:list-style>
    <text:list-style style:name="id1-3-2-2-7-568-4">
      <text:list-level-style-bullet text:bullet-char="•" text:level="1">
        <style:list-level-properties text:min-label-width="10mm"/>
      </text:list-level-style-bullet>
    </text:list-style>
    <text:list-style style:name="id1-3-2-2-7-568-5">
      <text:list-level-style-bullet text:bullet-char="•" text:level="1">
        <style:list-level-properties text:min-label-width="10mm"/>
      </text:list-level-style-bullet>
    </text:list-style>
    <text:list-style style:name="id1-3-2-2-7-568-6">
      <text:list-level-style-bullet text:bullet-char="•" text:level="1">
        <style:list-level-properties text:min-label-width="10mm"/>
      </text:list-level-style-bullet>
    </text:list-style>
    <text:list-style style:name="id1-3-2-2-7-573">
      <text:list-level-style-bullet text:bullet-char="•" text:level="1">
        <style:list-level-properties text:min-label-width="10mm"/>
      </text:list-level-style-bullet>
    </text:list-style>
    <text:list-style style:name="id1-3-2-2-7-573-1">
      <text:list-level-style-bullet text:bullet-char="•" text:level="1">
        <style:list-level-properties text:min-label-width="10mm"/>
      </text:list-level-style-bullet>
    </text:list-style>
    <text:list-style style:name="id1-3-2-2-7-573-2">
      <text:list-level-style-bullet text:bullet-char="•" text:level="1">
        <style:list-level-properties text:min-label-width="10mm"/>
      </text:list-level-style-bullet>
    </text:list-style>
    <text:list-style style:name="id1-3-2-2-7-573-3">
      <text:list-level-style-bullet text:bullet-char="•" text:level="1">
        <style:list-level-properties text:min-label-width="10mm"/>
      </text:list-level-style-bullet>
    </text:list-style>
    <text:list-style style:name="id1-3-2-2-7-573-4">
      <text:list-level-style-bullet text:bullet-char="•" text:level="1">
        <style:list-level-properties text:min-label-width="10mm"/>
      </text:list-level-style-bullet>
    </text:list-style>
    <text:list-style style:name="id1-3-2-2-7-573-5">
      <text:list-level-style-bullet text:bullet-char="•" text:level="1">
        <style:list-level-properties text:min-label-width="10mm"/>
      </text:list-level-style-bullet>
    </text:list-style>
    <text:list-style style:name="id1-3-2-2-7-573-6">
      <text:list-level-style-bullet text:bullet-char="•" text:level="1">
        <style:list-level-properties text:min-label-width="10mm"/>
      </text:list-level-style-bullet>
    </text:list-style>
    <text:list-style style:name="id1-3-2-2-7-573-7">
      <text:list-level-style-bullet text:bullet-char="•" text:level="1">
        <style:list-level-properties text:min-label-width="10mm"/>
      </text:list-level-style-bullet>
    </text:list-style>
    <text:list-style style:name="id1-3-2-2-7-573-8">
      <text:list-level-style-bullet text:bullet-char="•" text:level="1">
        <style:list-level-properties text:min-label-width="10mm"/>
      </text:list-level-style-bullet>
    </text:list-style>
    <style:style style:family="table-column" style:parent-style-name="colspec" style:name="id1-3-2-2-7-592-1-1">
      <style:table-column-properties style:rel-column-width="31*"/>
    </style:style>
    <style:style style:family="table-column" style:parent-style-name="colspec" style:name="id1-3-2-2-7-592-1-2">
      <style:table-column-properties style:rel-column-width="31*"/>
    </style:style>
    <style:style style:family="table-column" style:parent-style-name="colspec" style:name="id1-3-2-2-7-592-1-3">
      <style:table-column-properties style:rel-column-width="31*"/>
    </style:style>
    <style:style style:family="table-column" style:parent-style-name="colspec" style:name="id1-3-2-2-7-597-1-1">
      <style:table-column-properties style:rel-column-width="31*"/>
    </style:style>
    <style:style style:family="table-column" style:parent-style-name="colspec" style:name="id1-3-2-2-7-597-1-2">
      <style:table-column-properties style:rel-column-width="31*"/>
    </style:style>
    <style:style style:family="table-column" style:parent-style-name="colspec" style:name="id1-3-2-2-7-597-1-3">
      <style:table-column-properties style:rel-column-width="31*"/>
    </style:style>
  </office:automatic-styles>
  <office:body>
    <office:text>
      <text:p text:style-name="new_page_staatscourant"/>
      <text:p text:style-name="single-kop-titel">Regeling jaargesprekken </text:p>
      <text:section text:name="regeling_id1-3-2" text:style-name="regeling">
        <text:section text:name="aanhef_id1-3-2-1" text:style-name="aanhef">
          <text:section text:name="preambule_id1-3-2-1-1" text:style-name="preambule">
            <text:p text:style-name="al">Besluit van Gedeputeerde Staten van Drenthe van 8 september 2015, kenmerk 5.1/2015001816, team Financieel en Personeel Beleid, tot bekendmaking van hun besluit tot vaststelling van de Regeling jaargesprekken (krachtens artikel F.7 van de Collectieve Arbeidsvoorwaardenregeling Provincies)</text:p>
            <text:p text:style-name="al"/>
            <text:p text:style-name="al"/>
            <text:p text:style-name="al">Gedeputeerde Staten van Drenthe;</text:p>
            <text:p text:style-name="al"/>
            <text:p text:style-name="al"/>
            <text:p text:style-name="al">BESLUITEN:</text:p>
            <text:p text:style-name="al"/>
            <text:p text:style-name="al"/>
            <text:p text:style-name="al">de Regeling jaargesprekken vast te stellen.</text:p>
            <text:p text:style-name="al"/>
            <text:p text:style-name="al"/>
            <text:p text:style-name="al">Gedeputeerde Staten voornoemd,</text:p>
            <text:p text:style-name="al"/>
            <text:p text:style-name="al">dr.h.c. J. Tichelaar, voorzitter</text:p>
            <text:p text:style-name="al">mevrouw mr. A.M. van Schreven, secretaris</text:p>
            <text:p text:style-name="al"/>
            <text:p text:style-name="al"/>
            <text:p text:style-name="al">Uitgegeven 1 juni 201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 </text:p>
            <text:p text:style-name="al">In deze regeling wordt verstaan onder:</text:p>
            <text:list text:style-name="id1-3-2-2-2-3">
              <text:list-item text:style-override="id1-3-2-2-2-3-1">
                <text:number>a.</text:number>
                <text:p text:style-name="al">leidinggevende: degene die voor de toepassing van deze regeling als directe hiërarchisch leidinggevende is aangewezen;</text:p>
              </text:list-item>
              <text:list-item text:style-override="id1-3-2-2-2-3-2">
                <text:number>b.</text:number>
                <text:p text:style-name="al">competenties: de competenties, vastgelegd in de lijst van competenties die als bijlage 1 deel uitmaakt van deze regeling;</text:p>
              </text:list-item>
              <text:list-item text:style-override="id1-3-2-2-2-3-3">
                <text:number>c.</text:number>
                <text:p text:style-name="al">werkresultaten: resultaten met betrekking tot de werkzaamheden waarover in het planningsgesprek afspraken zijn gemaakt.</text:p>
              </text:list-item>
            </text:list>
            <text:p text:style-name="al"/>
          </text:section>
          <text:section text:name="artikel_id1-3-2-2-3" text:style-name="artikel">
            <text:p text:style-name="artikel_kop_titel"><text:span text:style-name="artikel_kop_label">Artikel</text:span> <text:span text:style-name="artikel_kop_nr">2</text:span> Planningsgesprek</text:p>
            <text:list text:style-name="id1-3-2-2-3-2">
              <text:list-item text:style-override="id1-3-2-2-3-2-1">
                <text:number>1.</text:number>
                <text:p text:style-name="al">In de regel voeren de leidinggevende en de ambtenaar eenmaal per twaalf maanden een planningsgesprek.</text:p>
              </text:list-item>
              <text:list-item text:style-override="id1-3-2-2-3-2-2">
                <text:number>2.</text:number>
                <text:p text:style-name="al">Het planningsgesprek wordt gevoerd aan de hand van een formulier waarvan het model als bijlage 2 onderdeel uitmaakt van deze regeling.</text:p>
              </text:list-item>
              <text:list-item text:style-override="id1-3-2-2-3-2-3">
                <text:number>3.</text:number>
                <text:p text:style-name="al">De leidinggevende en de ambtenaar kunnen afspreken dat andere personen bij het planningsgesprek aanwezig zijn.</text:p>
              </text:list-item>
              <text:list-item text:style-override="id1-3-2-2-3-2-4">
                <text:number>4.</text:number>
                <text:p text:style-name="al">In het planningsgesprek wordt in ieder geval aandacht besteed aan de door de ambtenaar te bereiken werkresultaten, het functioneren, de competenties, de opleiding, de loopbaan- perspectieven, de werktijden en de arbeidsomstandigheden van de ambtenaar en aan de ondersteuning van de leidinggevende.</text:p>
              </text:list-item>
              <text:list-item text:style-override="id1-3-2-2-3-2-5">
                <text:number>5.</text:number>
                <text:p text:style-name="al">De leidinggevende en de ambtenaar maken in het planningsgesprek voor een periode van in de regel twaalf maanden afspraken over de te bereiken werkresultaten, de ontwikkeling van de voor de functie geldende competenties en de eventuele daartoe benodigde middelen en faciliteiten. </text:p>
              </text:list-item>
              <text:list-item text:style-override="id1-3-2-2-3-2-6">
                <text:number>6.</text:number>
                <text:p text:style-name="al">De leidinggevende en de ambtenaar kunnen in het planningsgesprek ook andere afspraken maken.</text:p>
              </text:list-item>
              <text:list-item text:style-override="id1-3-2-2-3-2-7">
                <text:number>7.</text:number>
                <text:p text:style-name="al">De in het vijfde en zesde lid bedoelde afspraken worden vastgelegd in het formulier planningsgesprek. De leidinggevende en de ambtenaar ondertekenen het formulier voor akkoord. </text:p>
              </text:list-item>
              <text:list-item text:style-override="id1-3-2-2-3-2-8">
                <text:number>8.</text:number>
                <text:p text:style-name="al">Als de leidinggevende en de ambtenaar het niet eens worden over de te maken afspraken beslist de leidinggevende en kan de ambtenaar zijn zienswijze vermelden op het formulier. In dat geval tekent de ambtenaar voor gezien.</text:p>
                <text:p text:style-name="al"/>
              </text:list-item>
            </text:list>
          </text:section>
          <text:section text:name="artikel_id1-3-2-2-4" text:style-name="artikel">
            <text:p text:style-name="artikel_kop_titel"><text:span text:style-name="artikel_kop_label">Artikel</text:span> <text:span text:style-name="artikel_kop_nr">3</text:span> Voortgangsgesprek</text:p>
            <text:list text:style-name="id1-3-2-2-4-2">
              <text:list-item text:style-override="id1-3-2-2-4-2-1">
                <text:number>1.</text:number>
                <text:p text:style-name="al">De leidinggevende en de ambtenaar voeren ten minste eenmaal in de periode, bedoeld in artikel 2, vijfde lid, een voortgangsgesprek. De leidinggevende kan besluiten dat een door hem aangewezen ambtenaar het voortgangsgesprek voert. </text:p>
              </text:list-item>
              <text:list-item text:style-override="id1-3-2-2-4-2-2">
                <text:number>2.</text:number>
                <text:p text:style-name="al">Het voortgangsgesprek heeft tot doel de realisering van de in het formulier planningsgesprek vastgelegde afspraken te volgen en te ondersteunen. Zo nodig worden de afspraken nader ingevuld, aangevuld dan wel bijgesteld. Afspraken over nadere invulling, aanvulling of bijstelling worden schriftelijk vastgelegd. </text:p>
              </text:list-item>
              <text:list-item text:style-override="id1-3-2-2-4-2-3">
                <text:number>3.</text:number>
                <text:p text:style-name="al">Artikel 2, derde en achtste lid, is voor zoveel mogelijk van overeenkomstige toepassing.</text:p>
              </text:list-item>
            </text:list>
            <text:p text:style-name="al"/>
          </text:section>
          <text:section text:name="artikel_id1-3-2-2-5" text:style-name="artikel">
            <text:p text:style-name="artikel_kop_titel"><text:span text:style-name="artikel_kop_label">Artikel</text:span> <text:span text:style-name="artikel_kop_nr">4</text:span> Evaluatie- en beoordelingsgesprek</text:p>
            <text:list text:style-name="id1-3-2-2-5-2">
              <text:list-item text:style-override="id1-3-2-2-5-2-1">
                <text:number>1.</text:number>
                <text:p text:style-name="al">Na afloop van de periode, bedoeld in artikel 2, vijfde lid, voeren de leidinggevende en de ambtenaar een evaluatie- en beoordelingsgesprek. Zo nodig wordt dit gesprek, al dan niet op aanvraag van de ambtenaar, eerder gevoerd of vinden extra gesprekken plaats. </text:p>
              </text:list-item>
              <text:list-item text:style-override="id1-3-2-2-5-2-2">
                <text:number>2.</text:number>
                <text:p text:style-name="al">In het evaluatie- en beoordelingsgesprek evalueren de leidinggevende en de ambtenaar de ontwikkeling van de voor de functie geldende competenties en de werkresultaten, alsmede andere afspraken welke zijn neergelegd in het formulier planningsgesprek en eventueel nader zijn ingevuld, aangevuld of bijgesteld in het voortgangsgesprek. Het evaluatie- en beoordelingsgesprek wordt afgesloten met een beoordeling door de leidinggevende welke wordt vastgelegd in een beoordelingsformulier waarvan het model als bijlage 3 deel uitmaakt van deze regeling.</text:p>
              </text:list-item>
              <text:list-item text:style-override="id1-3-2-2-5-2-3">
                <text:number>3.</text:number>
                <text:p text:style-name="al">De leidinggevende en de ambtenaar kunnen afspreken dat andere personen bij het evaluatie- en beoordelingsgesprek aanwezig zijn.</text:p>
              </text:list-item>
              <text:list-item text:style-override="id1-3-2-2-5-2-4">
                <text:number>4.</text:number>
                <text:p text:style-name="al">De leidinggevende kan, al dan niet op aanvraag van de ambtenaar, ten behoeve van de uit te brengen beoordeling inlichtingen van derden inwinnen. Hij deelt de ambtenaar mee welke informatie hij van deze derden heeft ontvangen.</text:p>
              </text:list-item>
              <text:list-item text:style-override="id1-3-2-2-5-2-5">
                <text:number>5.</text:number>
                <text:p text:style-name="al">Indien de ambtenaar weigert deel te nemen aan het evaluatie- en beoordelingsgesprek of daaraan niet kan deelnemen terwijl uitstel naar het oordeel van de leidinggevende niet verantwoord is, kan de leidinggevende besluiten de beoordeling buiten aanwezigheid van de ambtenaar uit te brengen. De leidinggevende stelt de ambtenaar hiervan tijdig tevoren schriftelijk en gemotiveerd in kennis.</text:p>
              </text:list-item>
              <text:list-item text:style-override="id1-3-2-2-5-2-6">
                <text:number>6.</text:number>
                <text:p text:style-name="al">De beoordeling van de ontwikkeling van de voor de functie geldende competenties mondt uit in een van de navolgende scores:</text:p>
                <text:list text:style-name="id1-3-2-2-5-2-6-3">
                  <text:list-item text:style-override="id1-3-2-2-5-2-6-3-1">
                    <text:number>a.</text:number>
                    <text:p text:style-name="al">uitstekend: de duurzame groei in het functioneren van de ambtenaar overtreft de gestelde eisen in uitzonderlijke mate;</text:p>
                  </text:list-item>
                  <text:list-item text:style-override="id1-3-2-2-5-2-6-3-2">
                    <text:number>b.</text:number>
                    <text:p text:style-name="al">zeer goed: de duurzame groei in het functioneren van de ambtenaar overtreft de gestelde eisen in ruime mate;</text:p>
                  </text:list-item>
                  <text:list-item text:style-override="id1-3-2-2-5-2-6-3-3">
                    <text:number>c.</text:number>
                    <text:p text:style-name="al">normaal: de duurzame groei in het functioneren van de ambtenaar voldoet aan de gestelde eisen;</text:p>
                  </text:list-item>
                  <text:list-item text:style-override="id1-3-2-2-5-2-6-3-4">
                    <text:number>d.</text:number>
                    <text:p text:style-name="al">matig: de duurzame groei in het functioneren van de ambtenaar voldoet niet geheel aan de gestelde eisen;</text:p>
                  </text:list-item>
                  <text:list-item text:style-override="id1-3-2-2-5-2-6-3-5">
                    <text:number>e.</text:number>
                    <text:p text:style-name="al">slecht: de duurzame groei in het functioneren van de ambtenaar voldoet niet aan de gestelde eisen.</text:p>
                  </text:list-item>
                </text:list>
              </text:list-item>
              <text:list-item text:style-override="id1-3-2-2-5-2-7">
                <text:number>7.</text:number>
                <text:p text:style-name="al">De beoordeling van de door de ambtenaar te behalen werkresultaten mondt uit in een van de navolgende scores:</text:p>
                <text:list text:style-name="id1-3-2-2-5-2-7-3">
                  <text:list-item text:style-override="id1-3-2-2-5-2-7-3-1">
                    <text:number>a.</text:number>
                    <text:p text:style-name="al">uitstekend: de werkresultaten van de ambtenaar overtreffen de gestelde eisen in uitzonderlijke mate;</text:p>
                  </text:list-item>
                  <text:list-item text:style-override="id1-3-2-2-5-2-7-3-2">
                    <text:number>b.</text:number>
                    <text:p text:style-name="al">zeer goed: de werkresultaten van de ambtenaar overtreffen de gestelde eisen in ruime mate;</text:p>
                  </text:list-item>
                  <text:list-item text:style-override="id1-3-2-2-5-2-7-3-3">
                    <text:number>c.</text:number>
                    <text:p text:style-name="al">normaal: de werkresultaten van de ambtenaar voldoen aan de gestelde eisen;</text:p>
                  </text:list-item>
                  <text:list-item text:style-override="id1-3-2-2-5-2-7-3-4">
                    <text:number>d.</text:number>
                    <text:p text:style-name="al">matig: de werkresultaten van de ambtenaar voldoen niet geheel aan de gestelde eisen; </text:p>
                  </text:list-item>
                  <text:list-item text:style-override="id1-3-2-2-5-2-7-3-5">
                    <text:number>e.</text:number>
                    <text:p text:style-name="al">slecht: de werkresultaten van de ambtenaar voldoen niet aan de gestelde eisen.</text:p>
                  </text:list-item>
                </text:list>
              </text:list-item>
              <text:list-item text:style-override="id1-3-2-2-5-2-8">
                <text:number>8.</text:number>
                <text:p text:style-name="al">De leidinggevende ondertekent het beoordelingsformulier voor akkoord. De ambtenaar ondertekent het beoordelingsformulier voor gezien. Indien de ambtenaar het niet eens is met de beoordeling kan hij binnen twee weken de geschilpunten op het beoordelingsformulier vermelden. </text:p>
              </text:list-item>
              <text:list-item text:style-override="id1-3-2-2-5-2-9">
                <text:number>9.</text:number>
                <text:p text:style-name="al">De beoordeling wordt vastgesteld binnen vier weken nadat zij is uitgebracht.</text:p>
              </text:list-item>
            </text:list>
            <text:p text:style-name="al"/>
          </text:section>
          <text:section text:name="artikel_id1-3-2-2-6" text:style-name="artikel">
            <text:p text:style-name="artikel_kop_titel"><text:span text:style-name="artikel_kop_label">Artikel</text:span> <text:span text:style-name="artikel_kop_nr">5</text:span> Citeertitel</text:p>
            <text:p text:style-name="al">Deze regeling wordt aangehaald als Regeling jaargesprekken.</text:p>
            <text:p text:style-name="al"/>
          </text:section>
          <text:section text:name="artikel_id1-3-2-2-7" text:style-name="artikel">
            <text:p text:style-name="artikel_kop_titel"><text:span text:style-name="artikel_kop_label">Artikel</text:span> <text:span text:style-name="artikel_kop_nr">6</text:span> Inwerkingtreding</text:p>
            <text:p text:style-name="al">Deze regeling treedt in werking, na uitgifte van het provinciaal blad waarin zij is geplaatst, op 1 januari 2005.</text:p>
            <text:p text:style-name="al"/>
            <text:p text:style-name="al"/>
            <text:p text:style-name="al">
            <text:span text:style-name="nadrukvet">Bijlage 1 Regeling jaargesprekken: lijst van competenties</text:span>
          </text:p>
            <text:p text:style-name="al"/>
            <text:p text:style-name="al">
            <text:span text:style-name="nadrukvet">Inleiding</text:span>
          </text:p>
            <text:p text:style-name="al">In de CAO 2002/2003 voor de sector provincies zijn afspraken gemaakt over de invoering van een nieuw beloningssysteem waarbinnen verschillende vormen van belonen worden onderscheiden. De structurele beloning is daar één van.</text:p>
            <text:p text:style-name="al">De structurele beloning heeft als doel het leveren van duurzaam hogere prestaties in de toekomst. De beoordeling van de groei in het functioneren vindt plaats aan de hand van de ontwikkeling die zowel in als buiten de geleverde prestaties zichtbaar wordt. Deze ontwikkeling wordt afgezet tegen de vooraf in het individuele jaarplan vastgestelde criteria inzake de groei, zoals die in het planningsgesprek van de jaarplancyclus tussen leidinggevende en medewerker is afgesproken.</text:p>
            <text:p text:style-name="al">Om een functie naar behoren te kunnen vervullen dient de medewerker over een aantal competenties te beschikken. Deze competentiecatalogus bevat alle competenties die voor medewerkers van belang zijn.</text:p>
            <text:p text:style-name="al">Competentie is een verzamelnaam voor kennis, deskundigheid, gedragseigenschappen en vaardigheden die mensen geschikt maakt voor een functie. Of een medewerker over voldoende kwaliteiten beschikt en deze ook in de praktijk brengt valt niet alleen af te meten aan het werkresultaat maar ook aan de wijze waarop dat resultaat wordt bereikt. </text:p>
            <text:p text:style-name="al">De meeste competenties zijn te operationaliseren naar verschillende functieniveaus. Flexibiliteit bijvoorbeeld betekent voor een beleidsmedewerker iets anders dan voor een uitvoerend functionaris. </text:p>
            <text:p text:style-name="al">Partijen in het SPA hebben een handreiking opgesteld waarin elke competentie op drie niveaus nader wordt uitgewerkt. De competenties zijn uitgewerkt in termen van gedrag, wat leidinggevende en medewerker kan helpen om afspraken over de ontwikkeling in competenties zo veel mogelijk SMART te maken.</text:p>
            <text:p text:style-name="al">Voor elke functie afzonderlijk wordt een competentieprofiel bepaald. Het aantal competenties per functie bedraagt minimaal 4 en maximaal 9. Er is ook een (niet verplichtende) handreiking voor een set van competenties waaruit bij voorkeur voor verschillende functiecategorieën wordt geput. Die handreiking is te vinden direct na de lijst van competenties.</text:p>
            <text:p text:style-name="al"/>
            <text:p text:style-name="al">
            <text:span text:style-name="nadrukvet">Lijst van competenties</text:span>
          </text:p>
            <text:p text:style-name="al"/>
            <text:p text:style-name="al">Toelichting: de GITP-competenties zijn als uitgangspunt genomen.</text:p>
            <text:p text:style-name="al">De cursief aangegeven competenties met een a-, b- of c-nummer onderscheiden zich door een afwijkende benaming en/of definiëring.</text:p>
            <text:p text:style-name="al"/>
            <text:p text:style-name="al">
            <text:span text:style-name="nadrukvet">
              <text:span text:style-name="nadrukcur">1. Vasthoudendheid</text:span>
            </text:span>
          </text:p>
            <text:p text:style-name="al">Bij een bepaald actieplan of een bepaalde opvatting blijven totdat een beoogd doel is bereikt of ophoudt redelijkerwijs bereikbaar te zijn.</text:p>
            <text:p text:style-name="al"/>
            <text:p text:style-name="al">
            <text:span text:style-name="nadrukvet">
              <text:span text:style-name="nadrukcur">2. Voortgangscontrole</text:span>
            </text:span>
          </text:p>
            <text:p text:style-name="al">Opstellen en uitvoeren van procedures om de voortgang van processen, taken of activiteiten van medewerkers, alsook de voortgang van eigen functieactiviteiten en verantwoordelijkheden te bewaken en te controleren.</text:p>
            <text:p text:style-name="al"/>
            <text:p text:style-name="al">
            <text:span text:style-name="nadrukvet">
              <text:span text:style-name="nadrukcur">2a. Voortgang bewaken</text:span>
            </text:span>
          </text:p>
            <text:p text:style-name="al">In staat zijn een doelgerichte voortgang te bewaken (bijvoorbeeld d.m.v. werkplannen, kwaliteitsstandaards, budgetten. Inspelen op te verwachten gebeurtenissen en situaties.</text:p>
            <text:p text:style-name="al"/>
            <text:p text:style-name="al">
            <text:span text:style-name="nadrukvet">
              <text:span text:style-name="nadrukcur">3. Omgang met details</text:span>
            </text:span>
          </text:p>
            <text:p text:style-name="al">Lang en effectief kunnen omgaan met detailinformatie.</text:p>
            <text:p text:style-name="al"/>
            <text:p text:style-name="al">
            <text:span text:style-name="nadrukvet">
              <text:span text:style-name="nadrukcur">3a. Omgang met details</text:span>
            </text:span>
          </text:p>
            <text:p text:style-name="al">De relevantie van aan het werk verbonden details herkennen, daar langdurig op accurate en verantwoordelijke wijze mee om weten te gaan.</text:p>
            <text:p text:style-name="al"/>
            <text:p text:style-name="al">
            <text:span text:style-name="nadrukvet">
              <text:span text:style-name="nadrukcur">3b. Aandacht voor details</text:span>
            </text:span>
          </text:p>
            <text:p text:style-name="al">Verantwoordelijkheid tonen voor en accuraat weten om te gaan met aan het werk verbonden detailzaken.</text:p>
            <text:p text:style-name="al"/>
            <text:p text:style-name="al">
            <text:span text:style-name="nadrukvet">
              <text:span text:style-name="nadrukcur">4. Coöperatief gedrag</text:span>
            </text:span>
          </text:p>
            <text:p text:style-name="al">Bijdragen aan een gezamenlijk resultaat, ook wanneer de samenwerking een onderwerp betreft dat niet direct van persoonlijk belang is.</text:p>
            <text:p text:style-name="al"/>
            <text:p text:style-name="al">
            <text:span text:style-name="nadrukvet">
              <text:span text:style-name="nadrukcur">4a. Samenwerken</text:span>
            </text:span>
          </text:p>
            <text:p text:style-name="al">In de samenwerking met anderen een actieve bijdrage leveren om gemeenschappelijke doelen te behalen.</text:p>
            <text:p text:style-name="al"/>
            <text:p text:style-name="al">
            <text:span text:style-name="nadrukvet">
              <text:span text:style-name="nadrukcur">4b. Samenwerken stimuleren</text:span>
            </text:span>
          </text:p>
            <text:p text:style-name="al">Wederzijdse samenwerking stimuleren tussen individuele en/of groepen van binnen en/of buiten de organisatie om gemeenschappelijke doelen te bereiken.</text:p>
            <text:p text:style-name="al"/>
            <text:p text:style-name="al">
            <text:span text:style-name="nadrukvet">
              <text:span text:style-name="nadrukcur">5. Klantgerichtheid</text:span>
            </text:span>
          </text:p>
            <text:p text:style-name="al">Onderzoeken van wensen en behoeften van de klant/gebruiker en hiernaar handelen.</text:p>
            <text:p text:style-name="al"/>
            <text:p text:style-name="al">
            <text:span text:style-name="nadrukvet">
              <text:span text:style-name="nadrukcur">5a. Klantgerichtheid</text:span>
            </text:span>
          </text:p>
            <text:p text:style-name="al">Laten zien vanuit het perspectief van de klant te denken. Ernaar streven de wensen van de klant in te willigen en problemen op te lossen.</text:p>
            <text:p text:style-name="al"/>
            <text:p text:style-name="al">
            <text:span text:style-name="nadrukvet">
              <text:span text:style-name="nadrukcur">6. Flexibel gedrag</text:span>
            </text:span>
          </text:p>
            <text:p text:style-name="al">Indien zich problemen voordoen de eigen gedragsstijl veranderen teneinde een gesteld doel te bereiken.</text:p>
            <text:p text:style-name="al"/>
            <text:p text:style-name="al">
            <text:span text:style-name="nadrukvet">
              <text:span text:style-name="nadrukcur">6a. Flexibiliteit</text:span>
            </text:span>
          </text:p>
            <text:p text:style-name="al">Wijzigen van stijl en aanpak om een bepaald doel te bereiken indien er signalen zijn dat een eerder gekozen stijl of aanpak minder/niet effectief zal zijn.</text:p>
            <text:p text:style-name="al"/>
            <text:p text:style-name="al">
            <text:span text:style-name="nadrukvet">
              <text:span text:style-name="nadrukcur">7. Plannen en organiseren</text:span>
            </text:span>
          </text:p>
            <text:p text:style-name="al">Op effectieve wijze doelen en prioriteiten bepalen alsmede benodigde acties. Tijd en middelen aangeven om deze doelen te kunnen bereiken.</text:p>
            <text:p text:style-name="al"/>
            <text:p text:style-name="al">
            <text:span text:style-name="nadrukvet">
              <text:span text:style-name="nadrukcur">7a. Plannen</text:span>
            </text:span>
          </text:p>
            <text:p text:style-name="al">In staat zijn een planning zodanig op te zetten en uit te werken dat doelstellingen en resultaten worden bereikt.</text:p>
            <text:p text:style-name="al"/>
            <text:p text:style-name="al">
            <text:span text:style-name="nadrukvet">
              <text:span text:style-name="nadrukcur">7b. Planmatig werken</text:span>
            </text:span>
          </text:p>
            <text:p text:style-name="al">Zorgen voor een gestructureerde aanpak van het werk. De gerealiseerde voortgang regelmatig toetsen aan het te behalen resultaat.</text:p>
            <text:p text:style-name="al"/>
            <text:p text:style-name="al">
            <text:span text:style-name="nadrukvet">
              <text:span text:style-name="nadrukcur">7c. Organiseren</text:span>
            </text:span>
          </text:p>
            <text:p text:style-name="al">In staat zijn de benodigde mensen en middelen te identificeren, in te roepen en/of te krijgen en deze zodanig in te zetten dat resultaten effectief worden bereikt.</text:p>
            <text:p text:style-name="al"/>
            <text:p text:style-name="al">
            <text:span text:style-name="nadrukvet">
              <text:span text:style-name="nadrukcur">8. Snel schakelen</text:span>
            </text:span>
          </text:p>
            <text:p text:style-name="al">Kunnen concentreren op snel wisselende onderwerpen en op basis daarvan effectief handelen.</text:p>
            <text:p text:style-name="al"/>
            <text:p text:style-name="al">
            <text:span text:style-name="nadrukvet">
              <text:span text:style-name="nadrukcur">9. Probleemanalyse</text:span>
            </text:span>
          </text:p>
            <text:p text:style-name="al">Signaleren van problemen, herkennen van belangrijke informatie, verbanden leggen tussen gegevens. Opsporen van mogelijke oorzaken van problemen, zoeken van ter zake doende gegevens.</text:p>
            <text:p text:style-name="al"/>
            <text:p text:style-name="al">
            <text:span text:style-name="nadrukvet">
              <text:span text:style-name="nadrukcur">9a. Analyseren/informatie verzamelen</text:span>
            </text:span>
          </text:p>
            <text:p text:style-name="al">In staat zijn een probleem, een situatie of een proces te ontleden in componenten en de herkomst en samenhang hiervan begrijpen. Daartoe zo nodig aanvullende informatie verzamelen.</text:p>
            <text:p text:style-name="al"/>
            <text:p text:style-name="al">
            <text:span text:style-name="nadrukvet">
              <text:span text:style-name="nadrukcur">10. Schriftelijke uitdrukkingsvaardigheid</text:span>
            </text:span>
          </text:p>
            <text:p text:style-name="al">Ideeën en meningen in begrijpelijke en correcte taal op schrift stellen.</text:p>
            <text:p text:style-name="al"/>
            <text:p text:style-name="al">
            <text:span text:style-name="nadrukvet">
              <text:span text:style-name="nadrukcur">10a. Communiceren</text:span>
            </text:span>
          </text:p>
            <text:p text:style-name="al">In staat zijn ideeën en informatie te structureren en zo mondeling en/of schriftelijk over te brengen dat de bedoelde essentie bij anderen overkomt en wordt begrepen.</text:p>
            <text:p text:style-name="al"/>
            <text:p text:style-name="al">
            <text:span text:style-name="nadrukvet">
              <text:span text:style-name="nadrukcur">11. </text:span>
            </text:span>
            <text:span text:style-name="nadrukvet">
              <text:span text:style-name="nadrukcur">Bestuurssensitiviteit</text:span>
            </text:span>
          </text:p>
            <text:p text:style-name="al">Anticiperen op, en onderkennen van het belang van, gebeurtenissen die van invloed zijn op het bestaande beleid en het handelen van politiek/bestuurlijk verantwoordelijken.</text:p>
            <text:p text:style-name="al"/>
            <text:p text:style-name="al">
            <text:span text:style-name="nadrukvet">
              <text:span text:style-name="nadrukcur">11a. Politiek-bestuurlijk bewustzijn</text:span>
            </text:span>
          </text:p>
            <text:p text:style-name="al">Herkennen en begrijpen hoe een politiek-bestuurlijke organisatie functioneert. Bij acties rekening houden met het politiek-bestuurlijke karakter van de organisatie.</text:p>
            <text:p text:style-name="al"/>
            <text:p text:style-name="al">
            <text:span text:style-name="nadrukvet">
              <text:span text:style-name="nadrukcur">12. Oordeelsvorming</text:span>
            </text:span>
          </text:p>
            <text:p text:style-name="al">Gegevens en mogelijke handelwijzen in het licht van relevante criteria tegen elkaar afwegen en tot realistische beoordelingen komen.</text:p>
            <text:p text:style-name="al"/>
            <text:p text:style-name="al">
            <text:span text:style-name="nadrukvet">
              <text:span text:style-name="nadrukcur">12a. Oordeel geven</text:span>
            </text:span>
          </text:p>
            <text:p text:style-name="al">In staat zijn keuzen te maken op basis van geëvalueerde alternatieven om gewenste resultaten te behalen, rekening houdend met aanwezige risico’s.</text:p>
            <text:p text:style-name="al"/>
            <text:p text:style-name="al">
            <text:span text:style-name="nadrukvet">
              <text:span text:style-name="nadrukcur">13. Aanpassingsvermogen</text:span>
            </text:span>
          </text:p>
            <text:p text:style-name="al">Doelmatig blijven handelen door zich aan te passen aan veranderende omgeving, taken, verantwoordelijkheden en/of mensen.</text:p>
            <text:p text:style-name="al"/>
            <text:p text:style-name="al">
            <text:span text:style-name="nadrukvet">
              <text:span text:style-name="nadrukcur">13a. Aanpassingsvermogen</text:span>
            </text:span>
          </text:p>
            <text:p text:style-name="al">Zich aanpassen en effectief blijven bij wijzigingen in de omgeving; zo ook bij mensen met uiteenlopende perspectieven, wensen en vragen.</text:p>
            <text:p text:style-name="al"/>
            <text:p text:style-name="al">
            <text:span text:style-name="nadrukvet">
              <text:span text:style-name="nadrukcur">14. Omgevingsbewustzijn</text:span>
            </text:span>
          </text:p>
            <text:p text:style-name="al">Laten blijken goed te zijn geïnformeerd over maatschappelijke en politieke ontwikkelingen of andere omgevingsfactoren en deze kennis effectief benutten voor de eigen functie of organisatie.</text:p>
            <text:p text:style-name="al"/>
            <text:p text:style-name="al">
            <text:span text:style-name="nadrukvet">
              <text:span text:style-name="nadrukcur">14a. Omgevingsbewustzijn</text:span>
            </text:span>
          </text:p>
            <text:p text:style-name="al">Tonen alert te zijn op sociaaleconomische, politieke, technologische en/of maatschappelijke ontwikkelingen en zich bewust zijn van de invloed die zij op de organisatie hebben.</text:p>
            <text:p text:style-name="al"/>
            <text:p text:style-name="al">
            <text:span text:style-name="nadrukvet">
              <text:span text:style-name="nadrukcur">15. Netwerkvaardigheid</text:span>
            </text:span>
          </text:p>
            <text:p text:style-name="al">Ontwikkelen en bestendigen van relaties en samenwerkingsverbanden binnen en buiten de eigen organisatie en deze benutten voor het verkrijgen van informatie, steun en medewerking.</text:p>
            <text:p text:style-name="al"/>
            <text:p text:style-name="al">
            <text:span text:style-name="nadrukvet">
              <text:span text:style-name="nadrukcur">15a. Netwerken</text:span>
            </text:span>
          </text:p>
            <text:p text:style-name="al">Contacten leggen en onderhouden met anderen die (in de toekomst) nuttig kunnen zijn voor het verkrijgen van informatie of het behalen van doelen of resultaten.</text:p>
            <text:p text:style-name="al"/>
            <text:p text:style-name="al">
            <text:span text:style-name="nadrukvet">
              <text:span text:style-name="nadrukcur">16. Visie</text:span>
            </text:span>
          </text:p>
            <text:p text:style-name="al">Afstand nemen van de dagelijkse praktijk; concentreren op de hoofdlijnen en het lange termijn beleid.</text:p>
            <text:p text:style-name="al"/>
            <text:p text:style-name="al">
            <text:span text:style-name="nadrukvet">
              <text:span text:style-name="nadrukcur">16a. Visie uitdragen</text:span>
            </text:span>
          </text:p>
            <text:p text:style-name="al">In staat zijn de richting waarin de organisatie zal gaan en de doelen die worden nagestreefd op een aansprekende en beeldende wijze over te brengen.</text:p>
            <text:p text:style-name="al"/>
            <text:p text:style-name="al">
            <text:span text:style-name="nadrukvet">
              <text:span text:style-name="nadrukcur">17. Samenbindend leiderschap</text:span>
            </text:span>
          </text:p>
            <text:p text:style-name="al">Geven van richting en sturing aan een groep, onder meer door het stellen van doelen. Het tot stand brengen en handhaven van doeltreffende samenwerkingsverbanden.</text:p>
            <text:p text:style-name="al"/>
            <text:p text:style-name="al">
            <text:span text:style-name="nadrukvet">
              <text:span text:style-name="nadrukcur">17a. Richting geven</text:span>
            </text:span>
          </text:p>
            <text:p text:style-name="al">Laten blijken effectieve vormen van samenwerking tot stand te kunnen brengen en op authentieke wijze sturing geven aan (gezamenlijke) processen.</text:p>
            <text:p text:style-name="al"/>
            <text:p text:style-name="al">
            <text:span text:style-name="nadrukvet">
              <text:span text:style-name="nadrukcur">18. Vernieuwingskracht</text:span>
            </text:span>
          </text:p>
            <text:p text:style-name="al">Met oorspronkelijke oplossingen komen voor problemen die met de functie verband houden. Nieuwe werkwijzen bedenken ter vervanging van bestaande.</text:p>
            <text:p text:style-name="al"/>
            <text:p text:style-name="al">
            <text:span text:style-name="nadrukvet">
              <text:span text:style-name="nadrukcur">18a. Creativiteit</text:span>
            </text:span>
          </text:p>
            <text:p text:style-name="al">Met oorspronkelijke oplossingen komen. Zelf nieuwe werkwijzen bedenken of dat bij anderen bevorderen.</text:p>
            <text:p text:style-name="al"/>
            <text:p text:style-name="al">
            <text:span text:style-name="nadrukvet">
              <text:span text:style-name="nadrukcur">18b. Inventiviteit</text:span>
            </text:span>
          </text:p>
            <text:p text:style-name="al">Nieuwe werkwijzen bedenken en alternatieve invalshoeken kiezen. In staat zijn wanneer zich problemen of kansen voordoen de eigen stijl te veranderen teneinde een gesteld doel te bereiken.</text:p>
            <text:p text:style-name="al"/>
            <text:p text:style-name="al">
            <text:span text:style-name="nadrukvet">
              <text:span text:style-name="nadrukcur">18c. Probleemoplossend vermogen</text:span>
            </text:span>
          </text:p>
            <text:p text:style-name="al">Laten blijken probleemsituaties adequaat te analyseren, causale verbanden weten te leggen en met (creatieve) oplossingen komen.</text:p>
            <text:p text:style-name="al"/>
            <text:p text:style-name="al">
            <text:span text:style-name="nadrukvet">
              <text:span text:style-name="nadrukcur">19. Ontwikkelen medewerkers</text:span>
            </text:span>
          </text:p>
            <text:p text:style-name="al">Onderkennen van ontwikkelbehoeften van medewerkers en het bevorderen en (laten) uitvoeren van ontwikkelingsactiviteiten.</text:p>
            <text:p text:style-name="al"/>
            <text:p text:style-name="al">
            <text:span text:style-name="nadrukvet">
              <text:span text:style-name="nadrukcur">20. Organisatiesensitiviteit</text:span>
            </text:span>
          </text:p>
            <text:p text:style-name="al">Onderkennen van invloed en gevolgen van eigen beslissingen of activiteiten op onderdelen van de organisatie.</text:p>
            <text:p text:style-name="al"/>
            <text:p text:style-name="al">
            <text:span text:style-name="nadrukvet">
              <text:span text:style-name="nadrukcur">20a. Organisatiebewustzijn</text:span>
            </text:span>
          </text:p>
            <text:p text:style-name="al">Herkennen en begrijpen hoe een organisatie functioneert. Bij acties rekening houden met de invloed op en de gevolgen voor de eigen organisatie of die van externe relaties.</text:p>
            <text:p text:style-name="al"/>
            <text:p text:style-name="al">
            <text:span text:style-name="nadrukvet">
              <text:span text:style-name="nadrukcur">21. Besluitvaardigheid</text:span>
            </text:span>
          </text:p>
            <text:p text:style-name="al">Beslissingen nemen door middel van het ondernemen van acties of zich vastleggen door het uitspreken van meningen.</text:p>
            <text:p text:style-name="al"/>
            <text:p text:style-name="al">
            <text:span text:style-name="nadrukvet">
              <text:span text:style-name="nadrukcur">21a. Besluitvaardigheid</text:span>
            </text:span>
          </text:p>
            <text:p text:style-name="al">Besluiten nemen, ook wanneer zaken onzeker zijn of risico’s inhouden.</text:p>
            <text:p text:style-name="al"/>
            <text:p text:style-name="al">
            <text:span text:style-name="nadrukvet">
              <text:span text:style-name="nadrukcur">22. Interpersoonlijke sensitiviteit</text:span>
            </text:span>
          </text:p>
            <text:p text:style-name="al">Onderkennen van gevoelen en behoeften van anderen; verplaatsen in anderen en zich bewust tonen van de invloed van het eigen handelen.</text:p>
            <text:p text:style-name="al"/>
            <text:p text:style-name="al">
            <text:span text:style-name="nadrukvet">
              <text:span text:style-name="nadrukcur">22a. Interpersoonlijke sensitiviteit</text:span>
            </text:span>
          </text:p>
            <text:p text:style-name="al">Openstaan voor de gevoelens, houding en motivatie van anderen; dit in het handelen tot uiting laten komen.</text:p>
            <text:p text:style-name="al"/>
            <text:p text:style-name="al">
            <text:span text:style-name="nadrukvet">
              <text:span text:style-name="nadrukcur">22b. Effectieve communicatie en impact</text:span>
            </text:span>
          </text:p>
            <text:p text:style-name="al">In staat zijn helder te communiceren, te luisteren en goede interpersoonlijke vaardigheden te tonen. Zich bewust zijn van de invloed van het eigen gedrag op de ander.</text:p>
            <text:p text:style-name="al"/>
            <text:p text:style-name="al">
            <text:span text:style-name="nadrukvet">
              <text:span text:style-name="nadrukcur">22c. Sensitiviteit voor de relatie</text:span>
            </text:span>
          </text:p>
            <text:p text:style-name="al">In het handelen laten blijken een actief aandacht te hebben voor de relatie.</text:p>
            <text:p text:style-name="al"/>
            <text:p text:style-name="al">
            <text:span text:style-name="nadrukvet">
              <text:span text:style-name="nadrukcur">22d. Inlevingsvermogen</text:span>
            </text:span>
          </text:p>
            <text:p text:style-name="al">Laten blijken een actieve zorg te tonen voor de behoeften/wensen van anderen. Laten blijken daar tactvol op in te spelen.</text:p>
            <text:p text:style-name="al"/>
            <text:p text:style-name="al">
            <text:span text:style-name="nadrukvet">
              <text:span text:style-name="nadrukcur">23. Luisteren</text:span>
            </text:span>
          </text:p>
            <text:p text:style-name="al">Tonen belangrijke informatie op te pikken uit mondelinge mededelingen. Doorvragen, ingaan op reacties.</text:p>
            <text:p text:style-name="al"/>
            <text:p text:style-name="al">
            <text:span text:style-name="nadrukvet">
              <text:span text:style-name="nadrukcur">24. Overtuigingskracht</text:span>
            </text:span>
          </text:p>
            <text:p text:style-name="al">Gedrag dat erop gericht is om anderen te overtuigen van een bepaald standpunten instemming te krijgen met bepaalde plannen, ideeën of producten.</text:p>
            <text:p text:style-name="al"/>
            <text:p text:style-name="al">
            <text:span text:style-name="nadrukvet">
              <text:span text:style-name="nadrukcur">24a. Overtuigen</text:span>
            </text:span>
          </text:p>
            <text:p text:style-name="al">In staat zijn ideeën en plannen zo aan anderen te presenteren dat zij hun standpunt wijzigen en hun activiteiten daaraan aanpassen.</text:p>
            <text:p text:style-name="al"/>
            <text:p text:style-name="al">
            <text:span text:style-name="nadrukvet">
              <text:span text:style-name="nadrukcur">25. Gezag</text:span>
            </text:span>
          </text:p>
            <text:p text:style-name="al">Verkrijgen van invloed horend bij de eigen positie of rol om acceptatie bij anderen te krijgen voor de eigen uitspraken, meningen of besluiten.</text:p>
            <text:p text:style-name="al"/>
            <text:p text:style-name="al">
            <text:span text:style-name="nadrukvet">
              <text:span text:style-name="nadrukcur">25a. Leiderschap</text:span>
            </text:span>
          </text:p>
            <text:p text:style-name="al">In staat zijn de ondersteuning, instemming en/of actie van anderen te verkrijgen om gestelde doelen te bereiken en/of om een bepaalde richting op te gaan.</text:p>
            <text:p text:style-name="al"/>
            <text:p text:style-name="al">
            <text:span text:style-name="nadrukvet">
              <text:span text:style-name="nadrukcur">26. Zelfvertrouwen</text:span>
            </text:span>
          </text:p>
            <text:p text:style-name="al">Zekere indruk maken bij het formuleren van de eigen standpunten en voorstellen; deze indruk kunnen handhaven en op anderen overdragen.</text:p>
            <text:p text:style-name="al"/>
            <text:p text:style-name="al">
            <text:span text:style-name="nadrukvet">
              <text:span text:style-name="nadrukcur">27. Integriteit</text:span>
            </text:span>
          </text:p>
            <text:p text:style-name="al">Handhaven van algemeen aanvaarde sociale en ethische normen in activiteiten die met de functie te maken hebben.</text:p>
            <text:p text:style-name="al"/>
            <text:p text:style-name="al">
            <text:span text:style-name="nadrukvet">
              <text:span text:style-name="nadrukcur">28. Mondelinge presentatie</text:span>
            </text:span>
          </text:p>
            <text:p text:style-name="al">Ideeën en feiten in begrijpelijke taal aan anderen duidelijk maken, gebruikmakend van ter zake doende communicatiemiddelen.</text:p>
            <text:p text:style-name="al"/>
            <text:p text:style-name="al">
            <text:span text:style-name="nadrukvet">
              <text:span text:style-name="nadrukcur">28a. Communiceren</text:span>
            </text:span>
          </text:p>
            <text:p text:style-name="al">In staat zijn ideeën en informatie te structureren en zo mondeling en/of schriftelijk over te brengen dat de bedoelde essentie bij anderen overkomt en wordt begrepen.</text:p>
            <text:p text:style-name="al"/>
            <text:p text:style-name="al">
            <text:span text:style-name="nadrukvet">
              <text:span text:style-name="nadrukcur">29. Onafhankelijkheid</text:span>
            </text:span>
          </text:p>
            <text:p text:style-name="al">Acties ondernemen die meer gebaseerd zijn op eigen overtuiging dan op een verlangen om anderen een plezier te doen; een eigen koers varen.</text:p>
            <text:p text:style-name="al"/>
            <text:p text:style-name="al">
            <text:span text:style-name="nadrukvet">
              <text:span text:style-name="nadrukcur">30. Energie</text:span>
            </text:span>
          </text:p>
            <text:p text:style-name="al">Gedurende een lange periode actief zijn wanneer de functie dat vraagt. Dit uitstralen en over weten te dragen op anderen; uithoudingsvermogen.</text:p>
            <text:p text:style-name="al"/>
            <text:p text:style-name="al">
            <text:span text:style-name="nadrukvet">
              <text:span text:style-name="nadrukcur">31. Prestatiemotivatie</text:span>
            </text:span>
          </text:p>
            <text:p text:style-name="al">Hoge eisen stellen aan eigen werk. Laten zien niet tevreden te zijn met gemiddelde prestaties.</text:p>
            <text:p text:style-name="al"/>
            <text:p text:style-name="al">
            <text:span text:style-name="nadrukvet">
              <text:span text:style-name="nadrukcur">32. Stressbestendigheid</text:span>
            </text:span>
          </text:p>
            <text:p text:style-name="al">Effectief blijven presteren onder tijdsdruk, bij complicaties, tegenslag, teleurstelling of tegenspel of loyaliteiten aan groepen met verschillende belangen.</text:p>
            <text:p text:style-name="al"/>
            <text:p text:style-name="al">
            <text:span text:style-name="nadrukvet">
              <text:span text:style-name="nadrukcur">32a. Stresstolerantie</text:span>
            </text:span>
          </text:p>
            <text:p text:style-name="al">Blijven presteren onder druk en daarbij kalm en objectief blijven.</text:p>
            <text:p text:style-name="al"/>
            <text:p text:style-name="al">
            <text:span text:style-name="nadrukvet">
              <text:span text:style-name="nadrukcur">33. Bestuurlijke effectiviteit</text:span>
            </text:span>
          </text:p>
            <text:p text:style-name="al">Zich bewust zijn van de eigen verantwoordelijkheid in de taken van de overheid en de eigen organisatie en onderkennen van politieke/bestuurlijke belangen. In staat om ondanks complexe informatie kansen te signaleren, denkkader op te bouwen en hiernaar te handelen.</text:p>
            <text:p text:style-name="al"/>
            <text:p text:style-name="al">
            <text:span text:style-name="nadrukvet">
              <text:span text:style-name="nadrukcur">34. Toewijding</text:span>
            </text:span>
          </text:p>
            <text:p text:style-name="al">Toewijding aan de taak van de organisatie, bewust zijn van de eigen rol hierin en in staat om anderen op basis hiervan te inspireren.</text:p>
            <text:p text:style-name="al"/>
            <text:p text:style-name="al">
            <text:span text:style-name="nadrukvet">
              <text:span text:style-name="nadrukcur">35. Initiatief</text:span>
            </text:span>
          </text:p>
            <text:p text:style-name="al">Kansen signaleren en ernaar handelen. Liever uit zichzelf beginnen dan passief afwachten.</text:p>
            <text:p text:style-name="al"/>
            <text:p text:style-name="al">
            <text:span text:style-name="nadrukvet">
              <text:span text:style-name="nadrukcur">35a. Initiatief</text:span>
            </text:span>
          </text:p>
            <text:p text:style-name="al">Handelen voordat iets wordt gevraagd en voordat omstandigheden tot actie dwingen. Kansen zoeken en daarop actie nemen.</text:p>
            <text:p text:style-name="al"/>
            <text:p text:style-name="al">
            <text:span text:style-name="nadrukvet">
              <text:span text:style-name="nadrukcur">36. Conceptuele flexibiliteit</text:span>
            </text:span>
          </text:p>
            <text:p text:style-name="al">Opbouwen van denkkaders of modellen en formuleren van meervoudige concepties, hypothesen of ideeën op basis van complexe informatie.</text:p>
            <text:p text:style-name="al"/>
            <text:p text:style-name="al">
            <text:span text:style-name="nadrukvet">
              <text:span text:style-name="nadrukcur">36a. Conceptueel denken</text:span>
            </text:span>
          </text:p>
            <text:p text:style-name="al">In staat zijn een algemeen begrip van problemen of situaties te schetsen door deze in een (theoretisch) kader te plaatsen of door relaties te leggen met andere informatie.</text:p>
            <text:p text:style-name="al"/>
            <text:p text:style-name="al">
            <text:span text:style-name="nadrukvet">
              <text:span text:style-name="nadrukcur">37. Individugericht leiderschap</text:span>
            </text:span>
          </text:p>
            <text:p text:style-name="al">Richting en sturing geven aan een medewerker in het kader van diens taakvervulling en hem aanspreken op gemaakte afspraken en resultaten.</text:p>
            <text:p text:style-name="al"/>
            <text:p text:style-name="al">
            <text:span text:style-name="nadrukvet">
              <text:span text:style-name="nadrukcur">37a. Coachen</text:span>
            </text:span>
          </text:p>
            <text:p text:style-name="al">In staat anderen te helpen hun capaciteiten te vergroten, hun mogelijkheden optimaal te benutten of alternatieven te herkennen.</text:p>
            <text:p text:style-name="al"/>
            <text:p text:style-name="al">
            <text:span text:style-name="nadrukvet">
              <text:span text:style-name="nadrukcur">38. Delegeren</text:span>
            </text:span>
          </text:p>
            <text:p text:style-name="al">Eigen beslissingsbevoegdheden en verantwoordelijkheden op een duidelijke wijze toedelen aan de juiste medewerkers.</text:p>
            <text:p text:style-name="al"/>
            <text:p text:style-name="al">
            <text:span text:style-name="nadrukvet">
              <text:span text:style-name="nadrukcur">39. Doelgericht handelen</text:span>
            </text:span>
          </text:p>
            <text:p text:style-name="al">Formuleren en uitdragen van heldere doelen en deze als leidraad nemen voor het eigen handelen.</text:p>
            <text:p text:style-name="al"/>
            <text:p text:style-name="al">
            <text:span text:style-name="nadrukvet">
              <text:span text:style-name="nadrukcur">39a. Resultaatgerichtheid</text:span>
            </text:span>
          </text:p>
            <text:p text:style-name="al">Gericht zijn op het realiseren van doelstellingen en resultaten, vasthoudendheid tonen bij tegenslagen.</text:p>
            <text:p text:style-name="al"/>
            <text:p text:style-name="al">
            <text:span text:style-name="nadrukvet">
              <text:span text:style-name="nadrukcur">39b.</text:span>
            </text:span>
          </text:p>
            <text:p text:style-name="al">Gericht zijn op het realiseren van doelstellingen en resultaten en zich hierin gemotiveerd en vasthoudend tonen. Staan voor de juiste combinatie van denken, durven en doen.</text:p>
            <text:p text:style-name="al"/>
            <text:p text:style-name="al">
            <text:span text:style-name="nadrukvet">
              <text:span text:style-name="nadrukcur">40. Leervermogen</text:span>
            </text:span>
          </text:p>
            <text:p text:style-name="al">Nieuwe informatie in zich opnemen en deze effectief toepassen.</text:p>
            <text:p text:style-name="al"/>
            <text:p text:style-name="al">
            <text:span text:style-name="nadrukvet">
              <text:span text:style-name="nadrukcur">40a. Reflectief vermogen</text:span>
            </text:span>
          </text:p>
            <text:p text:style-name="al">Bewust afstand nemen van eigen handelen en situaties en daaraan betekenis geven voor toekomstig functioneren; (zelf)kritisch zijn. </text:p>
            <text:p text:style-name="al"/>
            <text:p text:style-name="al">
            <text:span text:style-name="nadrukvet">
              <text:span text:style-name="nadrukcur">41. Ondernemerschap</text:span>
            </text:span>
          </text:p>
            <text:p text:style-name="al">Signaleren van kansen in de markt voor bestaande en nieuwe producten, ernaar handelen rekening hou-dend met de financiële effecten en daarbij risico’s durven nemen.</text:p>
            <text:p text:style-name="al"/>
            <text:p text:style-name="al">
            <text:span text:style-name="nadrukvet">
              <text:span text:style-name="nadrukcur">41a. Oog voor kosten/baten</text:span>
            </text:span>
          </text:p>
            <text:p text:style-name="al">Actief zoeken naar mogelijkheden om de financiële bestedingen en investeringen te optimaliseren.</text:p>
            <text:p text:style-name="al"/>
            <text:p text:style-name="al">
            <text:span text:style-name="nadrukvet">
              <text:span text:style-name="nadrukcur">42. Vertrouwen opbouwen</text:span>
            </text:span>
          </text:p>
            <text:p text:style-name="al">In staat zijn om bij anderen vertrouwen te wekken in de eigen professionaliteit, integriteit, deskundigheid en doelmatigheid.</text:p>
            <text:p text:style-name="al"/>
            <text:p text:style-name="al">
            <text:span text:style-name="nadrukvet">
              <text:span text:style-name="nadrukcur">43. Ambitie</text:span>
            </text:span>
          </text:p>
            <text:p text:style-name="al">Ernaar streven hogerop te komen in de organisatie, gedrag vertonen dat erop gericht is succes te boeken en/of carrière te maken. Zich moeite geven zichzelf te ontwikkelen om dit te bereiken.</text:p>
            <text:p text:style-name="al"/>
            <text:p text:style-name="al">
            <text:span text:style-name="nadrukvet">
              <text:span text:style-name="nadrukcur">44. Motiveren</text:span>
            </text:span>
          </text:p>
            <text:p text:style-name="al">Mensen ertoe weten te bewegen zich optimaal in te zetten en het beste uit henzelf te halen.</text:p>
            <text:p text:style-name="al"/>
            <text:p text:style-name="al">
            <text:span text:style-name="nadrukvet">
              <text:span text:style-name="nadrukcur">45. Durf</text:span>
            </text:span>
          </text:p>
            <text:p text:style-name="al">Risico’s aangaan om uiteindelijk een bepaald herkenbaar voordeel te behalen.</text:p>
            <text:p text:style-name="al"/>
            <text:p text:style-name="al">
            <text:span text:style-name="nadrukvet">
              <text:span text:style-name="nadrukcur">46. Verantwoordelijkheid</text:span>
            </text:span>
          </text:p>
            <text:p text:style-name="al">De consequenties aanvaarden van gemaakte afspraken. Noch anderen, noch de omstandigheden de schuld geven wanneer afspraken niet worden nagekomen.</text:p>
            <text:p text:style-name="al"/>
            <text:p text:style-name="al">
            <text:span text:style-name="nadrukvet">
              <text:span text:style-name="nadrukcur">47. Zorg voor kwaliteit</text:span>
            </text:span>
          </text:p>
            <text:p text:style-name="al">Hoge kwaliteitsnormen hanteren voor doelstellingen, processen en resultaten, streven naar voortdurende verbetering.</text:p>
            <text:p text:style-name="al"/>
            <text:p text:style-name="al">
            <text:span text:style-name="nadrukvet">
              <text:span text:style-name="nadrukcur">48. Integraal werken</text:span>
            </text:span>
          </text:p>
            <text:p text:style-name="al">De eigen bijdrage afstemmen op de context van de organisatie, rekening houdend met diverse invalshoeken, vakgebieden en beleidsterreinen.</text:p>
            <text:p text:style-name="al"/>
            <text:p text:style-name="al">
            <text:span text:style-name="nadrukvet">
              <text:span text:style-name="nadrukcur">49. Onderhandelen</text:span>
            </text:span>
          </text:p>
            <text:p text:style-name="al">Helder verwoorden van het organisatiebelang, onderkennen van belangen van de andere partij en initiatieven nemen voor een win/winsituatie.</text:p>
            <text:p text:style-name="al"/>
            <text:p text:style-name="al">
            <text:span text:style-name="nadrukvet">
              <text:span text:style-name="nadrukcur">50. Managementidentificatie</text:span>
            </text:span>
          </text:p>
            <text:p text:style-name="al">Een goed oog hebben voor de belangen van de leiding van de organisatie.</text:p>
            <text:p text:style-name="al"/>
            <text:p text:style-name="al"/>
            <text:p text:style-name="al">
            <text:span text:style-name="nadrukvet">Handreiking voor de indeling van functies naar functiecategorieën en bijbehorende competenties</text:span>
          </text:p>
            <text:p text:style-name="al"/>
            <text:p text:style-name="al">Deze indeling heeft als uitgangspunt de normfuncties die FUWAPROV onderscheidt. De nummers achter de functies corresponderen met de nummers van de normfuncties in bijlage 2 van de Procedureregeling methodische functiewaardering.</text:p>
            <text:p text:style-name="al"/>
            <text:list text:style-name="id1-3-2-2-7-293">
              <text:list-item text:style-override="id1-3-2-2-7-293-1">
                <text:number>1.</text:number>
                <text:p text:style-name="al">Sturingsfuncties: beleidsdirecteur (1), hoofd afdeling beleid (3), programmamanager (5), hoofd bureau beleid (6), hoofd bureau vergunningverlening (8), hoofd bureau beheer en onderhoud (11), hoofd bedrijfsbureau (14), hoofd facilitaire dienst (29), rayonhoofd (40), hoofd secretariaat (48)</text:p>
              </text:list-item>
            </text:list>
            <text:p text:style-name="al"/>
            <text:p text:style-name="al">
            <text:span text:style-name="nadrukvet">Competenties</text:span>
          </text:p>
            <text:p text:style-name="al">Plannen en organiseren</text:p>
            <text:p text:style-name="al">Bestuurssensitiviteit</text:p>
            <text:p text:style-name="al">Oordeelsvorming</text:p>
            <text:p text:style-name="al">Omgevingsbewustzijn</text:p>
            <text:p text:style-name="al">Netwerkvaardigheid</text:p>
            <text:p text:style-name="al">Visie</text:p>
            <text:p text:style-name="al">Samenbindend leiderschap</text:p>
            <text:p text:style-name="al">Ontwikkelen medewerkers</text:p>
            <text:p text:style-name="al">Organisatiesensitiviteit</text:p>
            <text:p text:style-name="al">Besluitvaardigheid</text:p>
            <text:p text:style-name="al">Delegeren</text:p>
            <text:p text:style-name="al">Managementidentificatie</text:p>
            <text:p text:style-name="al">Ambitie</text:p>
            <text:p text:style-name="al">Motiveren</text:p>
            <text:p text:style-name="al">Durf</text:p>
            <text:p text:style-name="al">Integraal werken</text:p>
            <text:p text:style-name="al">Onderhandelen</text:p>
            <text:p text:style-name="al"/>
            <text:list text:style-name="id1-3-2-2-7-314">
              <text:list-item text:style-override="id1-3-2-2-7-314-1">
                <text:number>2.</text:number>
                <text:p text:style-name="al">Beleidsontwikkeling/projectmedewerkers: senior juridisch medewerker (10), senior beleidsmedewerker FEZ (15), senior beleidsmedewerker (16), juridisch medewerker (18), beleidsmedewerker (20), beleidsmedewerker FEZ (21), beleidsmedewerker vergunningen (23), junior beleidsmedewerker (26)</text:p>
              </text:list-item>
            </text:list>
            <text:p text:style-name="al"/>
            <text:p text:style-name="al">
            <text:span text:style-name="nadrukvet">Competenties</text:span>
          </text:p>
            <text:p text:style-name="al">Flexibel gedrag</text:p>
            <text:p text:style-name="al">Plannen en organiseren</text:p>
            <text:p text:style-name="al">Probleemanalyse </text:p>
            <text:p text:style-name="al">Schriftelijke uitdrukkingsvaardigheid</text:p>
            <text:p text:style-name="al">Aanpassingsvermogen</text:p>
            <text:p text:style-name="al">Onafhankelijkheid</text:p>
            <text:p text:style-name="al">Omgevingsbewustzijn</text:p>
            <text:p text:style-name="al">Netwerkvaardigheid</text:p>
            <text:p text:style-name="al">Initiatief</text:p>
            <text:p text:style-name="al">Conceptuele flexibiliteit</text:p>
            <text:p text:style-name="al">Coöperatief gedrag (samenwerken)</text:p>
            <text:p text:style-name="al">Doelgericht handelen</text:p>
            <text:p text:style-name="al">Schriftelijke uitdrukkingsvaardigheid</text:p>
            <text:p text:style-name="al">Integraal werken</text:p>
            <text:p text:style-name="al">Onderhandelen</text:p>
            <text:p text:style-name="al"/>
            <text:list text:style-name="id1-3-2-2-7-333">
              <text:list-item text:style-override="id1-3-2-2-7-333-1">
                <text:number>3.</text:number>
                <text:p text:style-name="al">Beleidsondersteuning: GIS medewerker (30), beleidsondersteunend medewerker (32), medewerker grondverwerving (34), beleidsondersteuner (41), medewerker verkeersongevallen (47), allround informatie-verzorger (54), analist (55), meettechnicus (58), rekenaar (59), cartografisch/GIS medewerker (60)</text:p>
              </text:list-item>
            </text:list>
            <text:p text:style-name="al"/>
            <text:p text:style-name="al">
            <text:span text:style-name="nadrukvet">Competenties</text:span>
          </text:p>
            <text:p text:style-name="al">Voortgangscontrole</text:p>
            <text:p text:style-name="al">Omgang met details</text:p>
            <text:p text:style-name="al">Klantgerichtheid</text:p>
            <text:p text:style-name="al">Flexibel gedrag</text:p>
            <text:p text:style-name="al">Plannen en organiseren</text:p>
            <text:p text:style-name="al">Probleemanalyse</text:p>
            <text:p text:style-name="al">Oordeelvorming</text:p>
            <text:p text:style-name="al">Omgevingsbewustzijn</text:p>
            <text:p text:style-name="al">Prestatievermogen</text:p>
            <text:p text:style-name="al">Stressbestendigheid</text:p>
            <text:p text:style-name="al">Onafhankelijkheid</text:p>
            <text:p text:style-name="al">Conceptuele flexibiliteit</text:p>
            <text:p text:style-name="al">Coöperatief gedrag</text:p>
            <text:p text:style-name="al">Schriftelijke uitdrukkingsvaardigheid</text:p>
            <text:p text:style-name="al">Effectieve communicatie en impact</text:p>
            <text:p text:style-name="al"/>
            <text:list text:style-name="id1-3-2-2-7-352">
              <text:list-item text:style-override="id1-3-2-2-7-352-1">
                <text:number>4.</text:number>
                <text:p text:style-name="al">Handhaving, toezicht, vergunningverlening: archiefinspecteur (9), toezichthouder grote industrie (27), opsporingsmedewerker (37), toezichthouder kleine industrie (45), planadviseur (medewerker vergunningen) (50), technisch medewerker vergunningen (51), opzichter nieuwe werken (53)</text:p>
              </text:list-item>
            </text:list>
            <text:p text:style-name="al"/>
            <text:p text:style-name="al">
            <text:span text:style-name="nadrukvet">Competenties</text:span>
          </text:p>
            <text:p text:style-name="al">Vasthoudendheid</text:p>
            <text:p text:style-name="al">Voortgangscontrole</text:p>
            <text:p text:style-name="al">Klantgerichtheid</text:p>
            <text:p text:style-name="al">Flexibel gedrag</text:p>
            <text:p text:style-name="al">Oordeelsvorming</text:p>
            <text:p text:style-name="al">Omgevingsbewustzijn</text:p>
            <text:p text:style-name="al">Besluitvaardigheid</text:p>
            <text:p text:style-name="al">Overtuigingskracht</text:p>
            <text:p text:style-name="al">Gezag</text:p>
            <text:p text:style-name="al">Onafhankelijkheid</text:p>
            <text:p text:style-name="al">Stressbestendigheid</text:p>
            <text:p text:style-name="al">Luisteren</text:p>
            <text:p text:style-name="al">Zelfvertrouwen</text:p>
            <text:p text:style-name="al">Vertrouwen opbouwen</text:p>
            <text:p text:style-name="al">Effectieve communicatie en impact</text:p>
            <text:p text:style-name="al"/>
            <text:list text:style-name="id1-3-2-2-7-371">
              <text:list-item text:style-override="id1-3-2-2-7-371-1">
                <text:number>5.</text:number>
                <text:p text:style-name="al">Advies en service: provinciaal controller (2), senior adviseur I en A (12), senior adviseur arbeidsvoorwaarden en rechtspositie (13), senior adviseur inkoop en aanbesteding (17), informatieanalist (22), personeelsadviseur (25), medewerker I en A (28), medewerker communicatie (31), bedrijfskundig medewerker (33), medewerker begrotingsvoorbereiding en begrotingsuitvoering (35), tactisch inkoper/contractbeheerder (36), functioneel applicatiebeheerder (39), medewerker personeelszaken (44), netwerkbeheerder (46), medewerker financiële administratie (49), technisch applicatiebeheerder (52)</text:p>
              </text:list-item>
            </text:list>
            <text:p text:style-name="al"/>
            <text:p text:style-name="al">
            <text:span text:style-name="nadrukvet">Competenties</text:span>
          </text:p>
            <text:p text:style-name="al">Klantgerichtheid</text:p>
            <text:p text:style-name="al">Flexibel gedrag</text:p>
            <text:p text:style-name="al">Snel schakelen</text:p>
            <text:p text:style-name="al">Schriftelijke uitdrukkingsvaardigheid</text:p>
            <text:p text:style-name="al">Oordeelsvorming</text:p>
            <text:p text:style-name="al">Aanpassingsvermogen</text:p>
            <text:p text:style-name="al">Omgevingsbewustzijn</text:p>
            <text:p text:style-name="al">Organisatiesensitiviteit</text:p>
            <text:p text:style-name="al">Toewijding</text:p>
            <text:p text:style-name="al">Initiatief</text:p>
            <text:p text:style-name="al">Doelgericht handelen</text:p>
            <text:p text:style-name="al">Ondernemerschap</text:p>
            <text:p text:style-name="al">Zorg voor kwaliteit</text:p>
            <text:p text:style-name="al">Verantwoordelijkheid</text:p>
            <text:p text:style-name="al"/>
            <text:list text:style-name="id1-3-2-2-7-389">
              <text:list-item text:style-override="id1-3-2-2-7-389-1">
                <text:number>6.</text:number>
                <text:p text:style-name="al">Projectleiding: projectmanager (5), coördinerend beleidsmedewerker/projectleider (7), senior projectleider wegen (19), projectleider voorbereiding (42), projectleider uitvoering (43)</text:p>
              </text:list-item>
            </text:list>
            <text:p text:style-name="al"/>
            <text:p text:style-name="al">
            <text:span text:style-name="nadrukvet">Competenties</text:span>
          </text:p>
            <text:p text:style-name="al">Voortgangscontrole</text:p>
            <text:p text:style-name="al">Coöperatief gedrag</text:p>
            <text:p text:style-name="al">Flexibel gedrag</text:p>
            <text:p text:style-name="al">Plannen en organiseren</text:p>
            <text:p text:style-name="al">Organisatiesensitiviteit</text:p>
            <text:p text:style-name="al">Besluitvaardigheid</text:p>
            <text:p text:style-name="al">Overtuigingskracht</text:p>
            <text:p text:style-name="al">Energie</text:p>
            <text:p text:style-name="al">Stressbestendigheid</text:p>
            <text:p text:style-name="al">Initiatief</text:p>
            <text:p text:style-name="al">Doelgericht handelen</text:p>
            <text:p text:style-name="al">Samenbindend leiderschap</text:p>
            <text:p text:style-name="al">Samenwerken</text:p>
            <text:p text:style-name="al">Delegeren</text:p>
            <text:p text:style-name="al">Durf</text:p>
            <text:p text:style-name="al">Motiveren</text:p>
            <text:p text:style-name="al"/>
            <text:list text:style-name="id1-3-2-2-7-409">
              <text:list-item text:style-override="id1-3-2-2-7-409-1">
                <text:number>7.</text:number>
                <text:p text:style-name="al">Algemene ondersteuning: directiesecretaresse (56), medewerker budgetbewaking (64), afdelingssecretaresse (66), informatieverzorger (67), secretaresse (70), administratief ondersteuner (73), telefonist/receptionist (80), medewerker postbehandeling (82), administratief assistent (84), algemeen assistent (85), assistent (86)</text:p>
              </text:list-item>
            </text:list>
            <text:p text:style-name="al"/>
            <text:p text:style-name="al">
            <text:span text:style-name="nadrukvet">Competenties</text:span>
          </text:p>
            <text:p text:style-name="al">Voortgangscontrole</text:p>
            <text:p text:style-name="al">Omgang met details</text:p>
            <text:p text:style-name="al">Coöperatief gedrag</text:p>
            <text:p text:style-name="al">Klantgerichtheid</text:p>
            <text:p text:style-name="al">Flexibel gedrag</text:p>
            <text:p text:style-name="al">Plannen en organiseren</text:p>
            <text:p text:style-name="al">Snel schakelen</text:p>
            <text:p text:style-name="al">Stressbestendigheid</text:p>
            <text:p text:style-name="al">Toewijding</text:p>
            <text:p text:style-name="al">Organisatiesensitiviteit</text:p>
            <text:p text:style-name="al">Initiatief</text:p>
            <text:p text:style-name="al">Aanpassingsvermogen</text:p>
            <text:p text:style-name="al">Reflectief vermogen</text:p>
            <text:p text:style-name="al">Verantwoordelijkheid</text:p>
            <text:p text:style-name="al"/>
            <text:list text:style-name="id1-3-2-2-7-427">
              <text:list-item text:style-override="id1-3-2-2-7-427-1">
                <text:number>8.</text:number>
                <text:p text:style-name="al">Uitvoerend/technisch: technisch medewerker (61), medewerker helpdesk (62), landmeter (63), steunpuntbeheerder (65), kantonnier (68), muskusrattenbestrijder (69), onderhoudstechnicus (71), vaktechnisch medewerker electro (72), vaktechnisch uitvoerend medewerker (74), onderhoudsmonteur (75), schouwkantonnier (76), medewerker muskusrattenbestrijding (77), sluiswachter (78), chauffeur (79), uitvoerende medewerker (81), medewerker bedrijfsrestaurant (83)</text:p>
              </text:list-item>
            </text:list>
            <text:p text:style-name="al"/>
            <text:p text:style-name="al">
            <text:span text:style-name="nadrukvet">Competenties</text:span>
          </text:p>
            <text:p text:style-name="al">Vasthoudendheid</text:p>
            <text:p text:style-name="al">Coöperatief gedrag</text:p>
            <text:p text:style-name="al">Klantgerichtheid</text:p>
            <text:p text:style-name="al">Flexibel gedrag</text:p>
            <text:p text:style-name="al">Aanpassingsvermogen</text:p>
            <text:p text:style-name="al">Stressbestendigheid</text:p>
            <text:p text:style-name="al">Luisteren</text:p>
            <text:p text:style-name="al">Energie</text:p>
            <text:p text:style-name="al">Prestatievermogen</text:p>
            <text:p text:style-name="al">Toewijding</text:p>
            <text:p text:style-name="al">Doelgericht handelen</text:p>
            <text:p text:style-name="al">Zorg voor kwaliteit</text:p>
            <text:p text:style-name="al"/>
            <text:p text:style-name="al"/>
            <text:p text:style-name="al">
            <text:span text:style-name="nadrukvet">Bijlage 2 Regeling jaargesprekken: formulier planningsgesprek</text:span>
          </text:p>
            <text:p text:style-name="al"/>
            <text:p text:style-name="al"/>
            <text:p text:style-name="al">
            <text:span text:style-name="nadrukvet">Betreft</text:span>
          </text:p>
            <text:section text:name="table_id1-3-2-2-7-448" text:style-name="table">
              <text:p text:style-name="table_top"/>
              <table:table table:style-name="tgroup">
                <table:table-column table:style-name="id1-3-2-2-7-448-1-1"/>
                <table:table-column table:style-name="id1-3-2-2-7-448-1-2"/>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Organisatieonderdeel:</text:p>
                  </table:table-cell>
                </table:table-row>
                <table:table-row table:style-name="row">
                  <table:table-cell table:style-name="entry" table:number-rows-spanned="1" table:number-columns-spanned="1">
                    <text:p text:style-name="table_al">Geboortedatum:</text:p>
                  </table:table-cell>
                  <table:table-cell table:style-name="entry" table:number-rows-spanned="1" table:number-columns-spanned="1">
                    <text:p text:style-name="table_al">Functie:</text:p>
                  </table:table-cell>
                </table:table-row>
                <table:table-row table:style-name="row">
                  <table:table-cell table:style-name="entry" table:number-rows-spanned="1" table:number-columns-spanned="1">
                    <text:p text:style-name="table_al">In dienst sedert:</text:p>
                  </table:table-cell>
                  <table:table-cell table:style-name="entry" table:number-rows-spanned="1" table:number-columns-spanned="1">
                    <text:p text:style-name="table_al">In huidige functie van/tot:</text:p>
                  </table:table-cell>
                </table:table-row>
                <table:table-row table:style-name="row">
                  <table:table-cell table:style-name="entry" table:number-rows-spanned="1" table:number-columns-spanned="1">
                    <text:p text:style-name="table_al">Huidige salarisniveau:</text:p>
                  </table:table-cell>
                  <table:table-cell table:style-name="entry" table:number-rows-spanned="1" table:number-columns-spanned="1">
                    <text:p text:style-name="table_al">Functieschaal:</text:p>
                  </table:table-cell>
                </table:table-row>
              </table:table>
              <text:p text:style-name="table_bottom"/>
            </text:section>
            <text:p text:style-name="al"/>
            <text:p text:style-name="al">
            <text:span text:style-name="nadrukvet">Data en periode</text:span>
          </text:p>
            <text:p text:style-name="al">Datum planningsgesprek: </text:p>
            <text:p text:style-name="al"/>
            <text:p text:style-name="al">Periode waarop het planningsgesprek betrekking heeft: </text:p>
            <text:p text:style-name="al"/>
            <text:p text:style-name="al">Datum/data voortgangsgesprek:</text:p>
            <text:p text:style-name="al"/>
            <text:p text:style-name="al">Datum evaluatie- en beoordelingsgesprek:</text:p>
            <text:p text:style-name="al"/>
            <text:p text:style-name="al"/>
            <text:p text:style-name="al">
            <text:span text:style-name="nadrukvet">Ondertekening</text:span>
          </text:p>
            <text:section text:name="table_id1-3-2-2-7-461" text:style-name="table">
              <text:p text:style-name="table_top"/>
              <table:table table:style-name="tgroup">
                <table:table-column table:style-name="id1-3-2-2-7-461-1-1"/>
                <table:table-column table:style-name="id1-3-2-2-7-461-1-2"/>
                <table:table-row table:style-name="row">
                  <table:table-cell table:style-name="entry" table:number-rows-spanned="1" table:number-columns-spanned="1">
                    <text:p text:style-name="table_al">De direct leidinggevende:</text:p>
                  </table:table-cell>
                  <table:table-cell table:style-name="entry" table:number-rows-spanned="1" table:number-columns-spanned="1">
                    <text:p text:style-name="table_al">De medewerker: voor akkoord/gezien 1:</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Datum:</text:p>
                  </table:table-cell>
                </table:table-row>
              </table:table>
              <text:p text:style-name="table_bottom"/>
            </text:section>
            <text:p text:style-name="al"/>
            <text:p text:style-name="al">1 Doorhalen wat niet van toepassing is. De medewerker die het op onderdelen niet eens is met de afspraken die de leidinggevende wil maken over de ontwikkeling van competenties, werkresultaten en eventuele andere zaken tekent voor gezien en vermeldt op het formulier de geschilpunten.</text:p>
            <text:p text:style-name="al"/>
            <text:p text:style-name="al">
            <text:span text:style-name="nadrukvet">Geschilpunten:</text:span>
          </text:p>
            <text:p text:style-name="al"/>
            <text:p text:style-name="al"/>
            <text:p text:style-name="al">AFSPRAKEN TE BEREIKEN WERKRESULTATEN</text:p>
            <text:p text:style-name="al">Hieronder worden per product de afspraken over de te bereiken werkresultaten vastgelegd, met een raming van het aantal werkuren. Indien een en ander is opgenomen in het individueel werkplan van de medewerker kan worden volstaan met een verwijzing naar de in dat werkplan ter zake vastgelegde afspraken. De afspraken zijn ‘SMART’ geformuleerd, dat wil zeggen zij zijn specifiek, meetbaar, acceptabel, realistisch en tijdgebonden. </text:p>
            <text:p text:style-name="al"/>
            <text:p text:style-name="al">AFSPRAKEN ONTWIKKELING COMPETENTIES</text:p>
            <text:p text:style-name="al">Hieronder worden per competentie de afspraken vastgelegd over de ontwikkeling van de voor de medewerker geldende competenties. Indien een en ander is opgenomen in het individuele werkplan van de medewerker kan worden volstaan met een verwijzing naar de in dat werkplan ter zake vastgelegde afspraken. De afspraken zijn ‘SMART’ geformuleerd, dat wil zeggen zij zijn specifiek, meetbaar, acceptabel, realistisch en tijdgebonden.</text:p>
            <text:p text:style-name="al"/>
            <text:p text:style-name="al">AFSPRAKEN MIDDELEN EN FACILITEITEN </text:p>
            <text:p text:style-name="al">Ten behoeve van afspraken over de werkresultaten en de ontwikkeling van de competenties. Daarbij gaat het om bijvoorbeeld afspraken met betrekking tot vorming, training, opleiding, coaching van de leidinggevende, ondersteuning van collega’s, toegang tot bepaalde informatie of overleggen, secretariële ondersteuning, benodigde apparatuur e.d. De afspraken kunnen ook betrekking hebben op de wijze en frequentie van rapporteren. Indien een en ander is opgenomen in het individueel werkplan van de medewerker kan worden volstaan met een verwijzing naar de in dat werkplan ter zake vastgelegde afspraken.</text:p>
            <text:p text:style-name="al"/>
            <text:p text:style-name="al">AFSPRAKEN LOOPBAANONTWIKKELING</text:p>
            <text:p text:style-name="al"/>
            <text:p text:style-name="al"/>
            <text:p text:style-name="al"/>
            <text:p text:style-name="al">AFSPRAKEN MOBILITEIT</text:p>
            <text:p text:style-name="al"/>
            <text:p text:style-name="al"/>
            <text:p text:style-name="al"/>
            <text:p text:style-name="al">AFSPRAKEN WERKTIJDEN EN/OF ARBEIDSOMSTANDIGHEDEN</text:p>
            <text:p text:style-name="al"/>
            <text:p text:style-name="al"/>
            <text:p text:style-name="al"/>
            <text:p text:style-name="al">OVERIGE AFSPRAKEN EN AANDACHTSPUNTEN</text:p>
            <text:p text:style-name="al"/>
            <text:p text:style-name="al"/>
            <text:p text:style-name="al">
            <text:span text:style-name="nadrukvet">Bijlage 3 Regeling jaargesprekken: beoordelingsformulier</text:span>
          </text:p>
            <text:p text:style-name="al"/>
            <text:p text:style-name="al">
            <text:span text:style-name="nadrukondlijn">Vertrouwelijk</text:span>
          </text:p>
            <text:p text:style-name="al"/>
            <text:p text:style-name="al">
            <text:span text:style-name="nadrukvet">Betreft</text:span>
          </text:p>
            <text:section text:name="table_id1-3-2-2-7-497" text:style-name="table">
              <text:p text:style-name="table_top"/>
              <table:table table:style-name="tgroup">
                <table:table-column table:style-name="id1-3-2-2-7-497-1-1"/>
                <table:table-column table:style-name="id1-3-2-2-7-497-1-2"/>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Organisatieonderdeel:</text:p>
                  </table:table-cell>
                </table:table-row>
                <table:table-row table:style-name="row">
                  <table:table-cell table:style-name="entry" table:number-rows-spanned="1" table:number-columns-spanned="1">
                    <text:p text:style-name="table_al">Geboortedatum:</text:p>
                  </table:table-cell>
                  <table:table-cell table:style-name="entry" table:number-rows-spanned="1" table:number-columns-spanned="1">
                    <text:p text:style-name="table_al">Functie:</text:p>
                  </table:table-cell>
                </table:table-row>
                <table:table-row table:style-name="row">
                  <table:table-cell table:style-name="entry" table:number-rows-spanned="1" table:number-columns-spanned="1">
                    <text:p text:style-name="table_al">In dienst sinds:</text:p>
                  </table:table-cell>
                  <table:table-cell table:style-name="entry" table:number-rows-spanned="1" table:number-columns-spanned="1">
                    <text:p text:style-name="table_al">In huidige functie van/tot:</text:p>
                  </table:table-cell>
                </table:table-row>
                <table:table-row table:style-name="row">
                  <table:table-cell table:style-name="entry" table:number-rows-spanned="1" table:number-columns-spanned="1">
                    <text:p text:style-name="table_al">Huidig salarisniveau:</text:p>
                  </table:table-cell>
                  <table:table-cell table:style-name="entry" table:number-rows-spanned="1" table:number-columns-spanned="1">
                    <text:p text:style-name="table_al">Functieschaal:</text:p>
                  </table:table-cell>
                </table:table-row>
              </table:table>
              <text:p text:style-name="table_bottom"/>
            </text:section>
            <text:p text:style-name="al"/>
            <text:p text:style-name="al">
            <text:span text:style-name="nadrukvet">De beoordeling</text:span>
          </text:p>
            <text:p text:style-name="al">Datum beoordelingsgesprek:</text:p>
            <text:p text:style-name="al"/>
            <text:p text:style-name="al">Andere personen bij de beoordeling aanwezig</text:p>
            <text:p text:style-name="al">(naam en functie):</text:p>
            <text:p text:style-name="al"/>
            <text:p text:style-name="al">Beoordelingsperiode:</text:p>
            <text:p text:style-name="al"/>
            <text:p text:style-name="al">Beoordelaar (naam en functie):</text:p>
            <text:p text:style-name="al"/>
            <text:p text:style-name="al">
            <text:span text:style-name="nadrukvet">Ondertekening</text:span>
          </text:p>
            <text:section text:name="table_id1-3-2-2-7-510" text:style-name="table">
              <text:p text:style-name="table_top"/>
              <table:table table:style-name="tgroup">
                <table:table-column table:style-name="id1-3-2-2-7-510-1-1"/>
                <table:table-column table:style-name="id1-3-2-2-7-510-1-2"/>
                <table:table-row table:style-name="row">
                  <table:table-cell table:style-name="entry" table:number-rows-spanned="1" table:number-columns-spanned="1">
                    <text:p text:style-name="table_al">De beoordelaar:</text:p>
                  </table:table-cell>
                  <table:table-cell table:style-name="entry" table:number-rows-spanned="1" table:number-columns-spanned="1">
                    <text:p text:style-name="table_al">De medewerker: voor gezien:</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Datum:</text:p>
                  </table:table-cell>
                </table:table-row>
              </table:table>
              <text:p text:style-name="table_bottom"/>
            </text:section>
            <text:p text:style-name="al"/>
            <text:p text:style-name="al">
            <text:span text:style-name="nadrukvet">Vaststelling beoordeling</text:span>
          </text:p>
            <text:p text:style-name="al">Beoordeling vastgesteld op:</text:p>
            <text:p text:style-name="al"> </text:p>
            <text:p text:style-name="al">
            <text:span text:style-name="nadrukvet">Samenvattend oordeel</text:span>
          </text:p>
            <text:section text:name="table_id1-3-2-2-7-516" text:style-name="table">
              <text:p text:style-name="table_top"/>
              <table:table table:style-name="tgroup">
                <table:table-column table:style-name="id1-3-2-2-7-516-1-1"/>
                <table:table-column table:style-name="id1-3-2-2-7-516-1-2"/>
                <table:table-row table:style-name="row">
                  <table:table-cell table:style-name="entry" table:number-rows-spanned="1" table:number-columns-spanned="1">
                    <text:p text:style-name="table_al">1. Werkresultaten:</text:p>
                  </table:table-cell>
                  <table:table-cell table:style-name="entry" table:number-rows-spanned="1" table:number-columns-spanned="1">
                    <text:p text:style-name="table_al">uitstekend/zeer goed/normaal/matig/slecht 2</text:p>
                  </table:table-cell>
                </table:table-row>
                <table:table-row table:style-name="row">
                  <table:table-cell table:style-name="entry" table:number-rows-spanned="1" table:number-columns-spanned="1">
                    <text:p text:style-name="table_al">2. Ontwikkeling competenties:</text:p>
                  </table:table-cell>
                  <table:table-cell table:style-name="entry" table:number-rows-spanned="1" table:number-columns-spanned="1">
                    <text:p text:style-name="table_al">uitstekend/zeer goed/normaal/matig/slecht 3 </text:p>
                  </table:table-cell>
                </table:table-row>
              </table:table>
              <text:p text:style-name="table_bottom"/>
            </text:section>
            <text:p text:style-name="al"/>
            <text:p text:style-name="al">
            <text:span text:style-name="nadrukvet">Geschilpunten</text:span>
            <text:span text:style-name="nadrukvet"/>4<text:span text:style-name="nadrukvet">:</text:span></text:p>
            <text:p text:style-name="al"/>
            <text:p text:style-name="al"/>
            <text:p text:style-name="al">2 Doorhalen wat niet van toepassing is en daaronder kort en bondig de argumentatie voor de gegeven score vermelden.</text:p>
            <text:p text:style-name="al">3 Doorhalen wat niet van toepassing is en daaronder kort en bondig de argumentatie voor de gegeven score vermelden.</text:p>
            <text:p text:style-name="al">4 De medewerker heeft 2 weken de tijd om eventuele geschilpunten op het beoordelingsformulier te vermelden.</text:p>
            <text:p text:style-name="al"/>
            <text:p text:style-name="al">
            <text:span text:style-name="nadrukvet">Conclusies en afspraken </text:span>
          </text:p>
            <text:p text:style-name="al"/>
            <text:p text:style-name="al"/>
            <text:p text:style-name="al">
            <text:span text:style-name="nadrukvet">Worden er werkzaamheden verricht buiten de hoofdbestanddelen van de functie?</text:span>
          </text:p>
            <text:p text:style-name="al">Zo ja, welke:</text:p>
            <text:p text:style-name="al"/>
            <text:p text:style-name="al">Toelichting:</text:p>
            <text:p text:style-name="al"/>
            <text:p text:style-name="al"/>
            <text:p text:style-name="al">
            <text:span text:style-name="nadrukvet">Zijn er werkzaamheden die nog niet worden verricht?</text:span>
          </text:p>
            <text:p text:style-name="al">Zo ja, welke:</text:p>
            <text:p text:style-name="al"/>
            <text:p text:style-name="al">Toelichting:</text:p>
            <text:p text:style-name="al"/>
            <text:p text:style-name="al"/>
            <text:p text:style-name="al">
            <text:span text:style-name="nadrukvet">Zijn er bijzondere omstandigheden die de functievervulling hebben beïnvloed?</text:span>
          </text:p>
            <text:p text:style-name="al">Zo ja, welke:</text:p>
            <text:p text:style-name="al"/>
            <text:p text:style-name="al">Toelichting:</text:p>
            <text:p text:style-name="al"/>
            <text:p text:style-name="al"/>
            <text:p text:style-name="al">
            <text:span text:style-name="nadrukvet">Beoordeling werkresultaten en ontwikkeling competenties</text:span>
          </text:p>
            <text:p text:style-name="al"/>
            <text:p text:style-name="al">Zie formulier planningsgesprek d.d. , het individueel werkplan van en het competentieprofiel </text:p>
            <text:p text:style-name="al"/>
            <text:section text:name="table_id1-3-2-2-7-550" text:style-name="table">
              <text:p text:style-name="table_top"/>
              <table:table table:style-name="tgroup">
                <table:table-column table:style-name="id1-3-2-2-7-550-1-1"/>
                <table:table-column table:style-name="id1-3-2-2-7-550-1-2"/>
                <table:table-column table:style-name="id1-3-2-2-7-550-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oordeel</text:span>
                    </text:p>
                  </table:table-cell>
                  <table:table-cell table:style-name="entry" table:number-rows-spanned="1" table:number-columns-spanned="1">
                    <text:p text:style-name="table_al">
                      <text:span text:style-name="nadrukvet">Kwalificatie</text:span> (zie toelichting kwalificaties)</text:p>
                  </table:table-cell>
                </table:table-row>
                <table:table-row table:style-name="row">
                  <table:table-cell table:style-name="entry" table:number-rows-spanned="1" table:number-columns-spanned="1">
                    <text:p text:style-name="table_al">Resulta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mpeten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Toelichting kwalificaties</text:span>
          </text:p>
            <text:section text:name="table_id1-3-2-2-7-553" text:style-name="table">
              <text:p text:style-name="table_top"/>
              <table:table table:style-name="tgroup">
                <table:table-column table:style-name="id1-3-2-2-7-553-1-1"/>
                <table:table-column table:style-name="id1-3-2-2-7-553-1-2"/>
                <table:table-column table:style-name="id1-3-2-2-7-553-1-3"/>
                <table:table-row table:style-name="row">
                  <table:table-cell table:style-name="entry" table:number-rows-spanned="1" table:number-columns-spanned="1">
                    <text:p text:style-name="table_al">
                      <text:span text:style-name="nadrukvet">Beoordelingsscore</text:span>
                    </text:p>
                  </table:table-cell>
                  <table:table-cell table:style-name="entry" table:number-rows-spanned="1" table:number-columns-spanned="1">
                    <text:p text:style-name="table_al">
                      <text:span text:style-name="nadrukvet">Competenties</text:span>
                    </text:p>
                  </table:table-cell>
                  <table:table-cell table:style-name="entry" table:number-rows-spanned="1" table:number-columns-spanned="1">
                    <text:p text:style-name="table_al">
                      <text:span text:style-name="nadrukvet">Werkresultaten</text:span>
                    </text:p>
                  </table:table-cell>
                </table:table-row>
                <table:table-row table:style-name="row">
                  <table:table-cell table:style-name="entry" table:number-rows-spanned="1" table:number-columns-spanned="1">
                    <text:p text:style-name="table_al">Uitstekend(cijfer 9 of 10)</text:p>
                  </table:table-cell>
                  <table:table-cell table:style-name="entry" table:number-rows-spanned="1" table:number-columns-spanned="1">
                    <text:p text:style-name="table_al">De duurzame groei in het functioneren van de medewerker overtreft de gestelde eisen in uitzonderlijke mate</text:p>
                  </table:table-cell>
                  <table:table-cell table:style-name="entry" table:number-rows-spanned="1" table:number-columns-spanned="1">
                    <text:p text:style-name="table_al">De werkresultaten van de medewerker overtreffen de gestelde eisen in uitzonderlijke mate</text:p>
                  </table:table-cell>
                </table:table-row>
                <table:table-row table:style-name="row">
                  <table:table-cell table:style-name="entry" table:number-rows-spanned="1" table:number-columns-spanned="1">
                    <text:p text:style-name="table_al">Zeer goed (cijfer 8)</text:p>
                  </table:table-cell>
                  <table:table-cell table:style-name="entry" table:number-rows-spanned="1" table:number-columns-spanned="1">
                    <text:p text:style-name="table_al">De duurzame groei in het functioneren van de medewerker overtreft de gestelde eisen in ruime mate</text:p>
                  </table:table-cell>
                  <table:table-cell table:style-name="entry" table:number-rows-spanned="1" table:number-columns-spanned="1">
                    <text:p text:style-name="table_al">De werkresultaten van de medewerker overtreffen de gestelde eisen in ruime mate</text:p>
                  </table:table-cell>
                </table:table-row>
                <table:table-row table:style-name="row">
                  <table:table-cell table:style-name="entry" table:number-rows-spanned="1" table:number-columns-spanned="1">
                    <text:p text:style-name="table_al">Normaal (cijfer 6 of 7)</text:p>
                  </table:table-cell>
                  <table:table-cell table:style-name="entry" table:number-rows-spanned="1" table:number-columns-spanned="1">
                    <text:p text:style-name="table_al">De duurzame groei in het functioneren van de medewerker voldoet aan de gestelde eisen</text:p>
                  </table:table-cell>
                  <table:table-cell table:style-name="entry" table:number-rows-spanned="1" table:number-columns-spanned="1">
                    <text:p text:style-name="table_al">De werkresultaten van de medewerker voldoen aan de gestelde eisen</text:p>
                  </table:table-cell>
                </table:table-row>
                <table:table-row table:style-name="row">
                  <table:table-cell table:style-name="entry" table:number-rows-spanned="1" table:number-columns-spanned="1">
                    <text:p text:style-name="table_al">Matig (cijfer 5)</text:p>
                  </table:table-cell>
                  <table:table-cell table:style-name="entry" table:number-rows-spanned="1" table:number-columns-spanned="1">
                    <text:p text:style-name="table_al">De duurzame groei in het functioneren van de medewerker voldoet niet geheel aan de gestelde eisen</text:p>
                  </table:table-cell>
                  <table:table-cell table:style-name="entry" table:number-rows-spanned="1" table:number-columns-spanned="1">
                    <text:p text:style-name="table_al">De werkresultaten van de medewerker voldoen niet geheel aan de gestelde eisen</text:p>
                  </table:table-cell>
                </table:table-row>
                <table:table-row table:style-name="row">
                  <table:table-cell table:style-name="entry" table:number-rows-spanned="1" table:number-columns-spanned="1">
                    <text:p text:style-name="table_al">Slecht(cijfer 4 of lager)</text:p>
                  </table:table-cell>
                  <table:table-cell table:style-name="entry" table:number-rows-spanned="1" table:number-columns-spanned="1">
                    <text:p text:style-name="table_al">De duurzame groei in het functioneren van de medewerker voldoet niet aan de gestelde eisen</text:p>
                  </table:table-cell>
                  <table:table-cell table:style-name="entry" table:number-rows-spanned="1" table:number-columns-spanned="1">
                    <text:p text:style-name="table_al">De werkresultaten van de medewerker voldoen niet aan de gestelde eisen</text:p>
                  </table:table-cell>
                </table:table-row>
              </table:table>
              <text:p text:style-name="table_bottom"/>
            </text:section>
            <text:p text:style-name="al"/>
            <text:p text:style-name="al"/>
            <text:p text:style-name="al">
            <text:span text:style-name="nadrukvet">Toelichting </text:span>
          </text:p>
            <text:p text:style-name="al"/>
            <text:p text:style-name="al">BELEIDSMATIGE ACHTERGRONDEN EN UITGANGSPUNTEN</text:p>
            <text:p text:style-name="al"/>
            <text:p text:style-name="al">CAO-AFSPRAKEN</text:p>
            <text:p text:style-name="al">In het SPA-akkoord 2000/2001 zijn afspraken gemaakt over de invoering van een systeem van jaargesprekken teneinde het werk beter te structureren, sturing en beoordeling van werknemers te verbeteren en loopbaanbeleid handen en voeten te geven. Enerzijds vormt het een instrument voor het organiseren van de werkprocessen, anderzijds betreft het hier een zaak van rechtspositionele ordening. In het SPA-akkoord 2002/2003 zijn in aanvulling hierop afspraken gemaakt over de invoering van een beoordelingssysteem dat is afgestemd op het systeem van jaargesprekken en op het beloningssysteem. Het beoordelings- en beloningssysteem is in 2005 ingevoerd en in 2010 (beperkt) aangepast op grond van een in 2008 uitgevoerde evaluatie.</text:p>
            <text:p text:style-name="al"/>
            <text:p text:style-name="al">SYSTEEM VAN JAARGESPREKKEN</text:p>
            <text:p text:style-name="al">Het systeem van jaargesprekken houdt kort samengevat in een cyclus van plannings-, voortgangs-, evaluatie- en beoordelingsgesprekken waarvan de basis wordt gevormd door een individueel werkplan dat, als afgeleide van het jaarplan van de werkeenheid, de concrete afspraken vastlegt tussen manager en werknemer. De afspraken omvatten in ieder geval het resultaat, het functioneren, de competenties, opleiding, loopbaanperspectief, werktijden, arbeidsomstandigheden en de ondersteuning van de leidinggevende. Deze afspraken zijn de basis voor de concrete evaluatie en beoordeling aan het einde van de afgesproken periode.</text:p>
            <text:p text:style-name="al"/>
            <text:p text:style-name="al">DOELSTELLINGEN</text:p>
            <text:p text:style-name="al">Invoering van een systeem van jaargesprekken is geen doel op zich. Het maakt onderdeel uit van een breder P&amp;O-beleid. Zo is er bijv. een duidelijke relatie met het beloningsbeleid, het loopbaan- en mobiliteitsbeleid en het scholingsbeleid. Jaargesprekken zijn verder een onmisbaar instrument voor de ontwikkeling van een meer resultaatsgerichte organisatie. Samengevat worden met de invoering van een systeem van jaargesprekken de volgende doelen beoogd:</text:p>
            <text:list text:style-name="id1-3-2-2-7-568">
              <text:list-item text:style-override="id1-3-2-2-7-568-1">
                <text:number>•</text:number>
                <text:p text:style-name="al">het werk beter structureren;</text:p>
              </text:list-item>
              <text:list-item text:style-override="id1-3-2-2-7-568-2">
                <text:number>•</text:number>
                <text:p text:style-name="al">werknemers effectiever aansturen op basis van resultaten en gemaakte afspraken;</text:p>
              </text:list-item>
              <text:list-item text:style-override="id1-3-2-2-7-568-3">
                <text:number>•</text:number>
                <text:p text:style-name="al">een beter instrumentarium bieden voor het nemen van rechtspositionele beslissingen, waaronder het nemen van bewuste beloningsbeslissingen;</text:p>
              </text:list-item>
              <text:list-item text:style-override="id1-3-2-2-7-568-4">
                <text:number>•</text:number>
                <text:p text:style-name="al">faciliteiten bieden en de zelfstandigheid stimuleren van werknemers en de kwaliteit van het management behouden c.q. verbeteren;</text:p>
              </text:list-item>
              <text:list-item text:style-override="id1-3-2-2-7-568-5">
                <text:number>•</text:number>
                <text:p text:style-name="al">een bijdrage leveren aan het zelf lerend vermogen van de organisatie als thermometer voor de ontwikkelingsfase van de organisatie</text:p>
              </text:list-item>
              <text:list-item text:style-override="id1-3-2-2-7-568-6">
                <text:number>•</text:number>
                <text:p text:style-name="al">bevorderen dat reële afspraken met het bestuur worden gemaakt over o.a. prioriteiten en posterioriteiten en met de individuele werknemer over de werkbelasting e.d.</text:p>
              </text:list-item>
            </text:list>
            <text:p text:style-name="al"/>
            <text:p text:style-name="al">UITGANGSPUNTEN</text:p>
            <text:p text:style-name="al">Van belang is dat het systeem van jaargesprekken een goede bedrijfsorganisatorische inbedding krijgt. Daarover hebben sociale partners in het SPA de provincies een aantal concrete aanbevelingen gedaan. Een belangrijke voorwaarde voor succes is dat het systeem van jaargesprekken aansluit bij de doelstellingen en cultuur van de organisatie en dat er een breed draagvlak binnen de organisatie aanwezig is.</text:p>
            <text:p text:style-name="al">Andere uitgangspunten zijn:</text:p>
            <text:list text:style-name="id1-3-2-2-7-573">
              <text:list-item text:style-override="id1-3-2-2-7-573-1">
                <text:number>•</text:number>
                <text:p text:style-name="al">de beschikbaarheid van jaarplannen van de organisatie-eenheid en een logische onderlinge aansluiting van de plannen;</text:p>
              </text:list-item>
              <text:list-item text:style-override="id1-3-2-2-7-573-2">
                <text:number>•</text:number>
                <text:p text:style-name="al">betrokkenheid van de werknemers bij het opstellen van de jaarplannen van de organisatie-eenheid;</text:p>
              </text:list-item>
              <text:list-item text:style-override="id1-3-2-2-7-573-3">
                <text:number>•</text:number>
                <text:p text:style-name="al">coachend leidinggeven en zelfstandige, resultaatsgerichte werknemers;</text:p>
              </text:list-item>
              <text:list-item text:style-override="id1-3-2-2-7-573-4">
                <text:number>•</text:number>
                <text:p text:style-name="al">een inzichtelijk, betrouwbaar, eenvoudig en hanteerbaar systeem;</text:p>
              </text:list-item>
              <text:list-item text:style-override="id1-3-2-2-7-573-5">
                <text:number>•</text:number>
                <text:p text:style-name="al">een goede grondslag voor rechtspositionele beslissingen;</text:p>
              </text:list-item>
              <text:list-item text:style-override="id1-3-2-2-7-573-6">
                <text:number>•</text:number>
                <text:p text:style-name="al">waarborgen voor zorgvuldigheid, rechtsgelijkheid, rechtszekerheid en rechtsbescherming</text:p>
              </text:list-item>
              <text:list-item text:style-override="id1-3-2-2-7-573-7">
                <text:number>•</text:number>
                <text:p text:style-name="al">een open communicatie;</text:p>
              </text:list-item>
              <text:list-item text:style-override="id1-3-2-2-7-573-8">
                <text:number>•</text:number>
                <text:p text:style-name="al">één systeem voor de hele provinciale organisatie met ruimte voor maatwerk per functie en/of persoon </text:p>
              </text:list-item>
            </text:list>
            <text:p text:style-name="al"/>
            <text:p text:style-name="al">HET BEOORDELINGSSYSTEEM</text:p>
            <text:p text:style-name="al">Het beoordelingssysteem is ingebed in het systeem van jaargesprekken en is afgestemd op het beloningssysteem. Het beoordelingssysteem beoordeelt zowel de duurzame groei in functioneren als de werkresultaten, zulks afgezet tegen de daarover gemaakte afspraken in het planningsgesprek. Daarbij wordt uitgegaan van een vijfpuntschaal van beoordeling met als scores uitstekend (in schoolcijfers: 9 of 10), zeer goed (in schoolcijfers: 8), normaal (in schoolcijfers: 6 of 7), matig (in schoolcijfers: 5) en slecht (in schoolcijfers: 4 of lager). Met het oog op de duurzame groei in het functioneren worden in het planningsgesprek afspraken gemaakt over de ontwikkeling van de voor de functie geldende competenties. Er is een duidelijke samenhang tussen beide componenten van de beoordeling. Er is sprake van tweerichtingsverkeer. Afspraken over de ontwikkeling van de competenties hebben als doel in de toekomst te komen tot duurzaam hogere prestaties. Als het goed is beïnvloedt de ontwikkeling van de competenties dus de werkresultaten in positieve zin. Daarom zal de ontwikkeling van de competenties achteraf mede worden beoordeeld aan de hand van de daadwerkelijke prestaties en niet alleen worden afgemeten aan de manier waarop het werkresultaat wordt bereikt. Het betekent derhalve dat het oordeel over de duurzame groei in het functioneren wordt bepaald door zowel de geleverde prestaties als de ontwikkeling van de competenties. Op basis van de behaalde resultaten zullen vervolgens de nieuwe afspraken over de ontwikkeling van de competenties worden gemaakt. Beide componenten worden afzonderlijk beoordeeld. </text:p>
            <text:p text:style-name="al">De structurele beloning is immers afhankelijk van het oordeel over de duurzame ontwikkeling in het functioneren, terwijl de daadwerkelijk geleverde prestaties in de afgesproken periode de basis vormen voor een eventuele incidentele bonus over die periode. De samenhang zal blijken uit de beoordeling. Het ligt niet voor de hand dat de beoordelingsscores voor de ontwikkeling van de competenties en voor de behaalde werkresultaten ver uiteen zullen lopen.</text:p>
            <text:p text:style-name="al"/>
            <text:p text:style-name="al">COMPETENTIES</text:p>
            <text:p text:style-name="al">Om de functie naar behoren te kunnen vervullen en de afgesproken werkresultaten te kunnen behalen zal de werknemer over een aantal competenties moeten beschikken. Competentie is een verzamelnaam voor kennis, deskundigheden en vaardigheden die mensen geschikt (ofwel ‘competent’) maken voor hun werk. Het gaat niet alleen om kennis en vaardigheden maar ook om gedragseigenschappen als bijvoorbeeld het goed kunnen samenwerken en de bereidheid en alertheid deze kwaliteiten op het juiste moment in te zetten. Of een medewerker over voldoende kwaliteiten beschikt en bereid is deze in de praktijk te brengen is niet alleen af te meten aan het werkresultaat maar ook aan de manier waarop dat resultaat wordt bereikt. De competenties zijn niet voor alle werknemers dezelfde maar zijn afhankelijk van de eisen die aan de functie worden gesteld. Voor elke functie zijn daarom enkele competenties vastgesteld waarvan het aantal varieert van minimaal 4 tot maximaal 9. Voor een functie hoeven overigens niet permanent dezelfde competenties te gelden. Zo kunnen bijvoorbeeld, afhankelijk van de fase waarin bepaalde werkzaamheden zich bevinden, van werknemers andere vaardigheden worden verlangd. Voor de gezamenlijke provincies geldt een lijst van competenties waarin is vastgelegd welke competenties aan functies kunnen worden toebedeeld. Er kunnen derhalve aan functies geen competenties worden verbonden die niet voorkomen in deze lijst van competenties. De lijst van competenties maakt onderdeel uit van deze regeling. Voor elke functie zullen de competenties worden vastgelegd in een competentieprofiel. De competenties worden in het competentieprofiel zodanig uitgewerkt dat zij optimaal aansluiten op inhoud en het niveau van de functie. Dat betekent dus dat competenties afhankelijk van de functie een verschillende uitwerking en invulling kunnen krijgen. Vervolgens worden in het planningsgesprek afspraken gemaakt over de ontwikkeling van de competenties. Daarbij moet het gaan om afspraken die volgens het SMART-principe Specifiek, Meetbaar, Acceptabel, Realistisch en Tijdgebonden zijn. De werknemer wordt beoordeeld op de ontwikkeling van de voor de functie geldende competenties waarover tussen hem en zijn leidinggevende in het planningsgesprek afspraken zijn gemaakt.</text:p>
            <text:p text:style-name="al"/>
            <text:p text:style-name="al"> </text:p>
            <text:p text:style-name="al">BEOORDELING ALS BASIS VOOR RECHTSPOSITIONELE BESLISSINGEN </text:p>
            <text:p text:style-name="al">Het beoordelingssysteem bevat waarborgen voor zorgvuldig te nemen en objectief te onderbouwen rechtspositionele beslissingen waarbij het functioneren van de ambtenaar een rol speelt. Het biedt de grondslag voor bewuste beloningsbeslissingen, maar ook voor beslissingen over bijvoorbeeld ontslag wegens disfunctioneren of de omzetting van een dienstverband voor bepaalde tijd op proef in een dienstverband voor onbepaalde tijd. </text:p>
            <text:p text:style-name="al"/>
            <text:p text:style-name="al">BEOORDELING EN BELONING</text:p>
            <text:p text:style-name="al">De beoordeling kan directe gevolgen hebben voor zowel de structurele beloning als de variabele outputbeloning. Daarover het volgende.</text:p>
            <text:p text:style-name="al"/>
            <text:p text:style-name="al">DE STRUCTURELE BELONING</text:p>
            <text:p text:style-name="al">De structurele beloning heeft als doel het leveren van duurzaam hogere prestaties in de toekomst. Beoordeling van de daarvoor benodigde duurzame groei in het functioneren vindt plaats aan de hand van de ontwikkeling van de voor de functie geldende competenties en de werkresultaten. Deze worden tijdens het evaluatie- en beoordelingsgesprek vergeleken met de ter zake gemaakte afspraken. Uit deze vergelijking kan vervolgens de conclusie worden getrokken tot welk structureel niveau in kwaliteit en kwantiteit de in de toekomst te leveren prestaties zich ontwikkelt en op basis hiervan wordt de groei in het vaste inkomen bepaald. Op basis van de vijfpuntschaal voor de beoordeling kunnen de volgende vijf beloningsbeslissingen worden genomen.</text:p>
            <text:p text:style-name="al"/>
            <text:section text:name="table_id1-3-2-2-7-592" text:style-name="table">
              <text:p text:style-name="table_top"/>
              <table:table table:style-name="tgroup">
                <table:table-column table:style-name="id1-3-2-2-7-592-1-1"/>
                <table:table-column table:style-name="id1-3-2-2-7-592-1-2"/>
                <table:table-column table:style-name="id1-3-2-2-7-592-1-3"/>
                <table:table-row table:style-name="row">
                  <table:table-cell table:style-name="entry" table:number-rows-spanned="1" table:number-columns-spanned="1">
                    <text:p text:style-name="table_al">
                      <text:span text:style-name="nadrukvet">Beoordelingsscore</text:span>
                    </text:p>
                  </table:table-cell>
                  <table:table-cell table:style-name="entry" table:number-rows-spanned="1" table:number-columns-spanned="1">
                    <text:p text:style-name="table_al">
                      <text:span text:style-name="nadrukvet">‘Vertaling’</text:span>
                    </text:p>
                  </table:table-cell>
                  <table:table-cell table:style-name="entry" table:number-rows-spanned="1" table:number-columns-spanned="1">
                    <text:p text:style-name="table_al">
                      <text:span text:style-name="nadrukvet">Groei in vast inkomen</text:span>
                    </text:p>
                  </table:table-cell>
                </table:table-row>
                <table:table-row table:style-name="row">
                  <table:table-cell table:style-name="entry" table:number-rows-spanned="1" table:number-columns-spanned="1">
                    <text:p text:style-name="table_al">Uitstekend(cijfer 9 of 10)</text:p>
                  </table:table-cell>
                  <table:table-cell table:style-name="entry" table:number-rows-spanned="1" table:number-columns-spanned="1">
                    <text:p text:style-name="table_al">De duurzame groei in het functioneren van de medewerker overtreft de gestelde eisen in uitzonderlijke mate</text:p>
                  </table:table-cell>
                  <table:table-cell table:style-name="entry" table:number-rows-spanned="1" table:number-columns-spanned="1">
                    <text:p text:style-name="table_al">6% van het maximumbedrag van de salarisschaal</text:p>
                  </table:table-cell>
                </table:table-row>
                <table:table-row table:style-name="row">
                  <table:table-cell table:style-name="entry" table:number-rows-spanned="1" table:number-columns-spanned="1">
                    <text:p text:style-name="table_al">Zeer goed (cijfer 8)</text:p>
                  </table:table-cell>
                  <table:table-cell table:style-name="entry" table:number-rows-spanned="1" table:number-columns-spanned="1">
                    <text:p text:style-name="table_al">De duurzame groei in het functioneren van de medewerker overtreft de gestelde eisen in ruime mate</text:p>
                  </table:table-cell>
                  <table:table-cell table:style-name="entry" table:number-rows-spanned="1" table:number-columns-spanned="1">
                    <text:p text:style-name="table_al">4% van het maximumbedrag van de salarisschaal</text:p>
                  </table:table-cell>
                </table:table-row>
                <table:table-row table:style-name="row">
                  <table:table-cell table:style-name="entry" table:number-rows-spanned="1" table:number-columns-spanned="1">
                    <text:p text:style-name="table_al">Normaal (cijfer 6 of 7)</text:p>
                  </table:table-cell>
                  <table:table-cell table:style-name="entry" table:number-rows-spanned="1" table:number-columns-spanned="1">
                    <text:p text:style-name="table_al">De duurzame groei in het functioneren van de medewerker voldoet aan de gestelde eisen</text:p>
                  </table:table-cell>
                  <table:table-cell table:style-name="entry" table:number-rows-spanned="1" table:number-columns-spanned="1">
                    <text:p text:style-name="table_al">3% van het maximumbedrag van de salarisschaal</text:p>
                  </table:table-cell>
                </table:table-row>
                <table:table-row table:style-name="row">
                  <table:table-cell table:style-name="entry" table:number-rows-spanned="1" table:number-columns-spanned="1">
                    <text:p text:style-name="table_al">Matig (cijfer 5)</text:p>
                  </table:table-cell>
                  <table:table-cell table:style-name="entry" table:number-rows-spanned="1" table:number-columns-spanned="1">
                    <text:p text:style-name="table_al">De duurzame groei in het functioneren van de medewerker voldoet niet geheel aan de gestelde eisen</text:p>
                  </table:table-cell>
                  <table:table-cell table:style-name="entry" table:number-rows-spanned="1" table:number-columns-spanned="1">
                    <text:p text:style-name="table_al">1% van het maximumbedrag van de salarisschaal</text:p>
                  </table:table-cell>
                </table:table-row>
                <table:table-row table:style-name="row">
                  <table:table-cell table:style-name="entry" table:number-rows-spanned="1" table:number-columns-spanned="1">
                    <text:p text:style-name="table_al">Slecht(cijfer 4 of lager)</text:p>
                  </table:table-cell>
                  <table:table-cell table:style-name="entry" table:number-rows-spanned="1" table:number-columns-spanned="1">
                    <text:p text:style-name="table_al">De duurzame groei in het functioneren van de medewerker voldoet niet aan de gestelde eisen</text:p>
                  </table:table-cell>
                  <table:table-cell table:style-name="entry" table:number-rows-spanned="1" table:number-columns-spanned="1">
                    <text:p text:style-name="table_al">Geen groei in vast inkomen</text:p>
                  </table:table-cell>
                </table:table-row>
              </table:table>
              <text:p text:style-name="table_bottom"/>
            </text:section>
            <text:p text:style-name="al"/>
            <text:p text:style-name="al">DE VARIABELE OUTPUTBELONING</text:p>
            <text:p text:style-name="al">Naast de structurele beloning kan voor extra prestaties een variabele beloning worden gegeven. Daarbij gaat het om beloning van output. Uitgangspunten zijn hier het motiveren, stimuleren en waarderen van medewerkers om te komen tot werkresultaten door het toekennen van flexibele incidentele elementen. Met de medewerker worden in het planningsgesprek afspraken gemaakt over het realiseren van vooraf vastgelegde, concrete en zoveel mogelijk kwantificeerbare doelstellingen. Variabele beloning is een outputbeloning die alleen wordt gegeven bij uitstekende of zeer goede werkresultaten. De outputbeloning heeft een incidenteel karakter en is 3% of 7%. Een en ander is hierna schematisch weergegeven.</text:p>
            <text:p text:style-name="al"> </text:p>
            <text:section text:name="table_id1-3-2-2-7-597" text:style-name="table">
              <text:p text:style-name="table_top"/>
              <table:table table:style-name="tgroup">
                <table:table-column table:style-name="id1-3-2-2-7-597-1-1"/>
                <table:table-column table:style-name="id1-3-2-2-7-597-1-2"/>
                <table:table-column table:style-name="id1-3-2-2-7-597-1-3"/>
                <table:table-row table:style-name="row">
                  <table:table-cell table:style-name="entry" table:number-rows-spanned="1" table:number-columns-spanned="1">
                    <text:p text:style-name="table_al">
                      <text:span text:style-name="nadrukvet">Beoordelingsscore</text:span>
                    </text:p>
                  </table:table-cell>
                  <table:table-cell table:style-name="entry" table:number-rows-spanned="1" table:number-columns-spanned="1">
                    <text:p text:style-name="table_al">
                      <text:span text:style-name="nadrukvet">‘Vertaling’</text:span>
                    </text:p>
                  </table:table-cell>
                  <table:table-cell table:style-name="entry" table:number-rows-spanned="1" table:number-columns-spanned="1">
                    <text:p text:style-name="table_al">
                      <text:span text:style-name="nadrukvet">Variabele beloning</text:span>
                      <text:span text:style-name="nadrukvet">(uitgedrukt als % van jaarsalaris in jaar waarin resultaten zijn behaald)</text:span>
                    </text:p>
                  </table:table-cell>
                </table:table-row>
                <table:table-row table:style-name="row">
                  <table:table-cell table:style-name="entry" table:number-rows-spanned="1" table:number-columns-spanned="1">
                    <text:p text:style-name="table_al">Uitstekend</text:p>
                  </table:table-cell>
                  <table:table-cell table:style-name="entry" table:number-rows-spanned="1" table:number-columns-spanned="1">
                    <text:p text:style-name="table_al">De werkresultaten van de medewerker overtreffen de gestelde eisen in uitzonderlijke mate</text:p>
                  </table:table-cell>
                  <table:table-cell table:style-name="entry" table:number-rows-spanned="1" table:number-columns-spanned="1">
                    <text:p text:style-name="table_al">Outputbeloning van 7%</text:p>
                  </table:table-cell>
                </table:table-row>
                <table:table-row table:style-name="row">
                  <table:table-cell table:style-name="entry" table:number-rows-spanned="1" table:number-columns-spanned="1">
                    <text:p text:style-name="table_al">Zeer goed</text:p>
                  </table:table-cell>
                  <table:table-cell table:style-name="entry" table:number-rows-spanned="1" table:number-columns-spanned="1">
                    <text:p text:style-name="table_al">De werkresultaten van de medewerker overtreffen de gestelde eisen in ruime mate</text:p>
                  </table:table-cell>
                  <table:table-cell table:style-name="entry" table:number-rows-spanned="1" table:number-columns-spanned="1">
                    <text:p text:style-name="table_al">Outputbeloning van 3%</text:p>
                  </table:table-cell>
                </table:table-row>
              </table:table>
              <text:p text:style-name="table_bottom"/>
            </text:section>
            <text:p text:style-name="al"/>
            <text:p text:style-name="al">DE RECHTSPOSITIONELE REGELING VAN DE JAARGESPREKKEN</text:p>
            <text:p text:style-name="al">De cao-afspraken over een systeem van jaargesprekken met bijbehorend beoordelingssysteem hebben geleid tot de Regeling jaargesprekken waarin de rechtspositionele aspecten zijn geregeld. De regeling bevat bepalingen over rechten en plichten en procedures en heeft betrekking op de drie fases van de jaarcyclus, te weten het planningsgesprek, het voortgangsgesprek en het evaluatie- en beoordelingsgesprek. De betekenis van de uitgebrachte beoordeling voor de beloning is geregeld in de bezoldigingsregeling.</text:p>
            <text:p text:style-name="al"/>
            <text:p text:style-name="al">IMPLEMENTATIE (P.M. LOKAAL IN TE VULLEN)</text:p>
            <text:p text:style-name="al">
            <text:span text:style-name="nadrukvet"/>
          </text:p>
            <text:p text:style-name="al">
            <text:span text:style-name="nadrukvet">Artikelgewijze</text:span>
            <text:span text:style-name="nadrukvet"> toelichting</text:span>
          </text:p>
            <text:p text:style-name="al"/>
          </text:section>
          <text:section text:name="artikel_id1-3-2-2-8" text:style-name="artikel">
            <text:p text:style-name="artikel_kop_titel"><text:span text:style-name="artikel_kop_label">Artikel</text:span> <text:span text:style-name="artikel_kop_nr">1</text:span> Definities</text:p>
            <text:p text:style-name="al">Uitgangspunt is dat de integraal manager verantwoordelijk is voor de jaargesprekken. Dat betekent dat de gesprekken worden gevoerd tussen de werknemer en zijn directe hiërarchisch leidinggevende. In artikel 1 is daarom bepaald dat als leidinggevende voor de toepassing van de regeling jaargesprekken de directe hiërarchisch leidinggevende wordt aangemerkt.</text:p>
            <text:p text:style-name="al"/>
          </text:section>
          <text:section text:name="artikel_id1-3-2-2-9" text:style-name="artikel">
            <text:p text:style-name="artikel_kop_titel"><text:span text:style-name="artikel_kop_label">Artikel</text:span> <text:span text:style-name="artikel_kop_nr">2</text:span> Planningsgesprek</text:p>
            <text:p text:style-name="al">In het planningsgesprek gaat het om de productdoelstellingen van de werknemer en om persoonsgebonden doelstellingen. In het vierde lid is concreet aangegeven waaraan in het planningsgesprek in ieder geval aandacht moet worden besteed.</text:p>
            <text:p text:style-name="al">Productdoelstellingen hebben betrekking op te realiseren producten en te verrichten activiteiten zo mogelijk gekoppeld aan termijnen of te investeren tijd. Zij worden afgeleid van de doelstellingen van de organisatie en van de functie die de werknemer vervult. De productdoelstellingen dienen zoveel mogelijk te voldoen aan het SMART-principe, dat wil zeggen dat ze specifiek, meetbaar, acceptabel, realistisch en tijdgebonden moeten zijn. Bij persoonsgebonden doelstellingen gaat het om ontwikkelpunten waarin de werknemer een ontwikkeling wil of moet doormaken. </text:p>
            <text:p text:style-name="al">Het planningsgesprek is een gesprek van de werknemer met zijn leidinggevende. Er zijn geen anderen bij aanwezig tenzij zij samen anders afspreken. Het planningsgesprek heeft een tweezijdig karakter en moet leiden tot concrete afspraken over de output, de ontwikkeling van de voor de functie geldende competenties en de daartoe eventueel benodigde middelen en faciliteiten. Daarbij kan worden gedacht aan vorming, training en opleiding, coaching van de leidinggevende, ondersteuning van collega's, toegang tot bepaalde informatie of overleggen, secretariële ondersteuning, benodigde apparatuur e.d. Er kunnen ook andere afspraken worden gemaakt, bijv. over loopbaan en mobiliteit met bijbehorende flankerende maatregelen, over de werktijden, werkomstandigheden e.d. Het spreekt voor zich dat beide partijen zich aan de gemaakte afspraken dienen te houden. Zowel de werknemer als de leidinggevende kunnen hierop worden aangesproken en afgerekend. Als een leidinggevende niet zelf beslissingsbevoegd is om bepaalde afspraken te maken, bijv. omdat hij niet zelfstandig over budgetten kan beschikken, zal hij vooraf moeten organiseren dat hij daartoe gemandateerd is. Hoofdregel is dat de werknemer en zijn leidinggevende afspraken maken. </text:p>
            <text:p text:style-name="al">Mocht dat onverhoopt niet mogelijk zijn dan voorziet het achtste lid erin dat de leidinggevende eenzijdig beslissingen neemt. De werknemer kan in dat geval zijn afwijkende zienswijze vermelden.</text:p>
            <text:p text:style-name="al">Het planningsgesprek heeft betrekking op een vooraf afgesproken periode. Als regel betreft het een periode van 12 maanden. Daarover kunnen ook andere afspraken worden gemaakt. De regeling schrijft bewust niet dwingend voor wanneer het planningsgesprek plaatsvindt. Hier ligt een duidelijke relatie met de invulling van de werkprocessen. De regeling laat ook de ruimte om het plannings- gesprek en het evaluatie - en beoordelingsgesprek aansluitend op eenzelfde datum te voeren (waarbij het planningsgesprek - dat op de toekomst is gericht - volgt op het evaluatie- en beoordelingsgesprek waarin wordt teruggekeken).</text:p>
            <text:p text:style-name="al">De werknemer heeft de gelegenheid om het planningsgesprek voor te bereiden door een werkplan op te stellen. Dit werkplan is dan de basis voor het planningsgesprek. Vorm en inhoud kunnen afhankelijk van de functie sterk uiteenlopen. Het planningsgesprek wordt gevoerd aan de hand van een formulier waarop ook de afspraken worden vastgelegd.</text:p>
            <text:p text:style-name="al"/>
          </text:section>
          <text:section text:name="artikel_id1-3-2-2-10" text:style-name="artikel">
            <text:p text:style-name="artikel_kop_titel"><text:span text:style-name="artikel_kop_label">Artikel</text:span> <text:span text:style-name="artikel_kop_nr">3</text:span> Voortgangsgesprek</text:p>
            <text:p text:style-name="al">Het spreekt voor zich dat regelmatig wordt gekeken hoe het staat met de uitvoering van de afspraken die zijn gemaakt in het planningsgesprek. Daarmee kan de vinger aan de pols worden gehouden en kunnen zo nodig tijdig zaken worden bijgesteld. Ook kan er reden zijn om na verloop van tijd de af- gesproken doelstellingen - die naarmate zij verder in de toekomst liggen minder concreet zullen zijn - nader in te vullen. Op welke wijze een en ander gebeurt is een verantwoordelijkheid van de leidinggevende en de werknemer. Er is weinig reden om dat formeel te gaan inkaderen. In artikel 3 wordt daarom niet meer geregeld dan dat in een jaar in ieder geval één voortgangsgesprek met de werknemer plaatsvindt. Dat voortgangsgesprek wordt door de direct hiërarchisch leidinggevende gevoerd, die dat kan mandateren aan de operationeel leidinggevende. Mandatering ligt niet in de rede als er veel valt bij te sturen en een minder goede beoordeling in het verschiet ligt. </text:p>
            <text:p text:style-name="al">Als afspraken uit het planningsgesprek nader moeten worden ingevuld, aangevuld of bijgesteld zal de betrokken operationeel leidinggevende hiertoe vooraf gemachtigd moeten zijn. </text:p>
            <text:p text:style-name="al">Het ligt voor de hand dat ook afspraken over nadere invulling, aanvulling of bijstelling van de in het planningsgesprek gemaakte schriftelijke afspraken schriftelijk worden vastgelegd. </text:p>
            <text:p text:style-name="al">Als leidinggevende en werknemer niet tot nadere afspraken kunnen komen geldt hetzelfde als bij het planningsgesprek, namelijk dat de leidinggevende eenzijdig beslissingen neemt. Het spreekt voor zich dat het voortgangsgesprek steeds op een zodanig tijdstip plaatsvindt dat tijdig kan worden bijgestuurd. Als het voortgangsgesprek na 2/3 van de periode komt is dat als regel te laat.</text:p>
            <text:p text:style-name="al"/>
          </text:section>
          <text:section text:name="artikel_id1-3-2-2-11" text:style-name="artikel">
            <text:p text:style-name="artikel_kop_titel"><text:span text:style-name="artikel_kop_label">Artikel</text:span> <text:span text:style-name="artikel_kop_nr">4</text:span> Evaluatie- en beoordelingsgesprek</text:p>
            <text:p text:style-name="al">Na afloop van de afgesproken periode (van in de regel 12 maanden) bekijken de leidinggevende en de werknemer in de eerste plaats gezamenlijk in hoeverre de afspraken over output en ontwikkeling van de voor de functie geldende competenties zijn gerealiseerd en – zo nodig - welke factoren een rol hebben gespeeld bij het wel of niet realiseren van die afspraken. Ook wordt na afloop gezamenlijk bekeken of de andere in het planningsgesprek gemaakte afspraken zijn nageleefd. Als de tussentijdse voortgangsbewaking goed is geweest zullen er voor beide partijen weinig verrassingen zijn. </text:p>
            <text:p text:style-name="al">Beoogd wordt de aansturing en verdere ontwikkeling en goed functioneren van de werknemer te bevorderen. Het is de opstap voor het volgende planningsgesprek. De conclusies zullen in het eerstvolgende planningsgesprek basis zijn voor nieuwe afspraken voor de komende periode. De werknemer heeft de gelegenheid een schriftelijke zelfevaluatie van de afgelopen periode op te stellen die in het evaluatie- en beoordelingsgesprek zal worden besproken. </text:p>
            <text:p text:style-name="al">Het gesprek mondt uit in een beoordeling door de leidinggevende. Hier heeft het gesprek een duidelijk eenzijdig karakter. Het gaat dan immers om het oordeel van de leidinggevende en niet om een gezamenlijk oordeel van leidinggevende en werknemer. In de beoordeling zal de leidinggevende uiteraard wel de inbreng van de werknemer in het gesprek meewegen, terwijl de werknemer ter plekke in de gelegenheid is aan te geven op welke punten hij het oneens is met de uit te brengen beoordeling. Tegen de vastgestelde beoordeling kan de werknemer op grond van de Algemene wet bestuursrecht bezwaar aantekenen bij gedeputeerde staten en vervolgens, als hij het met die beslissing niet eens is, bij de rechter in beroep gaan.</text:p>
            <text:p text:style-name="al">De regeling geeft helder aan wie beoordeelt maar laat bewust open wie de beoordeling uiteindelijk vaststelt. Dat wordt in de mandaatregeling bepaald en is afhankelijk van wat in een provincie gebruik is om te mandateren. Het ligt voor de hand dat de hiërarchisch leidinggevende als integraal manager degene is die de beoordeling formeel vaststelt. Het bestaan van geschilpunten tussen beoordelaar en beoordeelde zou echter aanleiding kunnen zijn de formele vaststelling van de beoordeling in dat geval op een hoger niveau te leggen. </text:p>
            <text:p text:style-name="al">Er kunnen derden bij het gesprek aanwezig zijn om nadere informatie te verstrekken. Het initiatief kan zowel van de leidinggevende als de werknemer uitgaan. Zij maken hierover samen afspraken. De werknemer kan zich in de eventuele bezwaar- en beroepsprocedure juridisch laten bijstaan. De leidinggevende kan, al dan niet op aanvraag van de werknemer, inlichtingen van derden inwinnen ten behoeve van de uit te brengen beoordeling. Dat maakt een 360 graden beoordeling mogelijk. Het lijkt in zijn algemeenheid zeker nuttig bij beoordeling van leidinggevenden (ook) inlichtingen van ondergeschikten te vragen.</text:p>
            <text:p text:style-name="al">Het evaluatie- en beoordelingsgesprek heeft, net als het plannings- en voortgangsgesprek, een verplicht karakter, zowel voor de leidinggevende als de werknemer. Het kan dus niet zo zijn dat een werknemer om hem moverende redenen afziet van dit gesprek en daarmee ook het uitbrengen van een beoordeling kan voorkomen. Evenmin mag de leidinggevende hier in gebreke blijven. </text:p>
            <text:p text:style-name="al">De beoordeling is immers nodig voor de te nemen beloningsbeslissing. De betrokken leidinggevende, maar ook de provinciesecretaris als eindverantwoordelijke, kunnen daarop worden aangesproken. De werknemer heeft dus belang bij een tijdige beoordeling en kan dat, zo nodig, ook afdwingen. Als de leidinggevende in gebreke blijft zal dat geen nadelige gevolgen hebben voor de werknemer: beoordeling en beloningsbeslissing zullen kunnen terugwerken tot en met het tijdstip waarop die rechtens hadden moeten ingaan. De OR kan erop toezien dat de beoordelingsregeling ook op dit punt correct wordt nageleefd. </text:p>
            <text:p text:style-name="al">Het evaluatie- en beoordelingsgesprek hoeft niet altijd in een keer te worden afgerond. Soms kan een afkoelingsperiode zinvol zijn. In dat geval kan worden besloten het gesprek op een later tijdstip voort te zetten. Ook kan het zijn dat de werknemer enige bedenktijd nodig heeft. Daarom is geregeld dat de betrokken werknemer 2 weken de tijd heeft om eventuele geschilpunten op het beoordelingsformulier te vermelden.</text:p>
            <text:p text:style-name="al">Het vijfde lid maakt het mogelijk om bij uitzondering een beoordeling buiten aanwezigheid van betrokkenen uit te brengen. Dat kan ook in situaties waarin betrokkene (bijvoorbeeld wegens langdurige ziekte) niet aan het gesprek kan deelnemen en (langdurig) uitstel (bijvoorbeeld in verband met een te nemen beslissing over voortzetting van het dienstverband) niet verantwoord is. Ook in die (uitzonderings)situatie geldt uiteraard dat de werknemer op het beoordelingsformulier kan aangeven op welke onderdelen hij het eventueel oneens is met de uitgebrachte beoordeling voordat deze formeel wordt vastgesteld. </text:p>
            <text:p text:style-name="al">Op de inhoud van het beoordelingssysteem en de betekenis van het beoordelingssysteem voor bijvoorbeeld de beloning van de werknemer is hierboven in de algemene toelichting al uitvoerig ingegaan.</text:p>
            <text:p text:style-name="al"/>
            <text:p text:style-name="al">OVERGANGSRECHT</text:p>
            <text:p text:style-name="al"/>
            <text:p text:style-name="al">P.M. Lokaal in te vull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3167</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67</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67</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jaargesprekk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1</meta:user-defined>
    <meta:user-defined meta:name="OVERHEIDop.publicationIssue">3167</meta:user-defined>
    <meta:user-defined meta:name="OVERHEIDop.PrbID/DC.identifier">prb-2016-3167</meta:user-defined>
    <meta:user-defined meta:name="OVERHEID.TaxonomieBeleidsagenda/OVERHEID.category">Recht | Organisatie en beleid</meta:user-defined>
    <meta:user-defined meta:name="OVERHEID.Organisatietype/OVERHEID.organisationType">provincie</meta:user-defined>
    <meta:user-defined meta:name="OVERHEID.Provincie/DC.creator">Drenthe</meta:user-defined>
    <dc:language>nl</dc:language>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gvop.Informatietype/DC.type">Overige besluiten van algemene strekking</meta:user-defined>
    <meta:user-defined meta:name="OVERHEID.Provincie/DC.spatial">Drenthe</meta:user-defined>
    <meta:user-defined meta:name="OVERHEIDop.versieInformatie"/>
  </office:meta>
</office:document-meta>
</file>