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Tweede Brandenburgerweg 19 Bilthoven UT0310000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bovengenoemd(e) percelen is sprake van een geval van ernstige verontreiniging als bedoeld in artikel 29 lid 1,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oewel er geen sprake is van risico’s, gelden gebruiksbeperkingen voor eigenaar, erfpachter of gebruiker van de verontreinigde percelen. Er mogen op de locatie geen werkzaamheden in de bodem worden uitgevoerd zonder onze toestemming. Met werkzaamheden bedoelen wij bijvoorbeeld graven, ophogen, afdichten, afvoeren, bebouwen of verbouwen van grond. </text:p>
            <text:p text:style-name="common-al">Voorliggende beschikking, vervangt de beschikking ernst en urgentie van 1 mei 1997.</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Tegen dit besluit kunt u binnen zes weken na de dag van verzending een bezwaarschrift bij het college van Gedeputeerde Staten van Utrecht indienen:</text:p>
            <text:list text:style-name="id1-3-2-1-1-10">
              <text:list-item text:style-override="id1-3-2-1-1-10-1">
                <text:number>•</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text:p>
              </text:list-item>
              <text:list-item text:style-override="id1-3-2-1-1-10-2">
                <text:number>•</text:number>
                <text:p text:style-name="al">Schriftelijk: t.a.v. de secretaris van de Awb- adviescommissie van PS en GS, postbus 80300, 3508 TH Utrecht. Het bezwaarschrift moet in ieder geval bevatten:</text:p>
                <text:list text:style-name="id1-3-2-1-1-10-2-3">
                  <text:list-item text:style-override="id1-3-2-1-1-10-2-3-1">
                    <text:number>-</text:number>
                    <text:p text:style-name="al">de naam en het adres van de indiener;</text:p>
                  </text:list-item>
                  <text:list-item text:style-override="id1-3-2-1-1-10-2-3-2">
                    <text:number>-</text:number>
                    <text:p text:style-name="al">de dagtekening;</text:p>
                  </text:list-item>
                  <text:list-item text:style-override="id1-3-2-1-1-10-2-3-3">
                    <text:number>-</text:number>
                    <text:p text:style-name="al">een omschrijving van (het gedeelte van) de beschikking waartegen bezwaar wordt gemaakt;</text:p>
                  </text:list-item>
                  <text:list-item text:style-override="id1-3-2-1-1-10-2-3-4">
                    <text:number>-</text:number>
                    <text:p text:style-name="al">de gronden van het bezwaar (de motivering).</text:p>
                  </text:list-item>
                </text:list>
              </text:list-item>
            </text:list>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6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Tweede Brandenburgerweg 19 Bilthoven UT03100003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66</meta:user-defined>
    <meta:user-defined meta:name="OVERHEIDop.PrbID/DC.identifier">prb-2016-31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1CG 19</meta:user-defined>
    <meta:user-defined meta:name="OVERHEIDop.woonplaats">Bilthoven</meta:user-defined>
    <meta:user-defined meta:name="OVERHEIDop.straatnaam">2e Brandenburg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829 459669</meta:user-defined>
    <meta:user-defined meta:name="OVERHEIDop.versieInformatie"/>
  </office:meta>
</office:document-meta>
</file>