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TUG-ontheffing locatie Hessenweg 110 in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 juni 2016</text:p>
            <text:p text:style-name="common-al">
            <text:span text:style-name="nadrukvet">Type: </text:span>TUG-ontheffing</text:p>
            <text:p text:style-name="common-al">
            <text:span text:style-name="nadrukvet">Locatie: </text:span>Leusden</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R. van Herwaarden van de Beek, voor maximaal 50 vliegbewegingen bestaande uit 25 rondvluchten, voor maximaal 12 vliegdagen op een terrein nabij de Hessenweg 110 in Achterveld.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6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6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6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TUG-ontheffing locatie Hessenweg 110 in Acht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162</meta:user-defined>
    <meta:user-defined meta:name="OVERHEIDop.PrbID/DC.identifier">prb-2016-31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91PL 110</meta:user-defined>
    <meta:user-defined meta:name="OVERHEIDop.woonplaats">Achterveld</meta:user-defined>
    <meta:user-defined meta:name="OVERHEIDop.straatnaam">Hess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9565 462039</meta:user-defined>
    <meta:user-defined meta:name="OVERHEIDop.versieInformatie"/>
  </office:meta>
</office:document-meta>
</file>