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apenkampseweg 4 te Nett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varkenshouderij aan de</text:p>
            <text:p text:style-name="common-al">Papenkampseweg 4 te Netterd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12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612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5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5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5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apenkampseweg 4 te Nett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3158</meta:user-defined>
    <meta:user-defined meta:name="OVERHEIDop.PrbID/DC.identifier">prb-2016-31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77AD 4</meta:user-defined>
    <meta:user-defined meta:name="OVERHEIDop.woonplaats">Netterden</meta:user-defined>
    <meta:user-defined meta:name="OVERHEIDop.straatnaam">Papenkamp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7764</meta:user-defined>
    <meta:user-defined meta:name="OVERHEIDop.externeBijlage">Aerius berekening|exb-2016-17765</meta:user-defined>
    <meta:user-defined meta:name="OVERHEID.EPSG28992/DC.spatial">218254 431370</meta:user-defined>
    <meta:user-defined meta:name="OVERHEIDop.versieInformatie"/>
  </office:meta>
</office:document-meta>
</file>