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Noorddammerweg 93 in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Noorddammerweg 93 in Amstelve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juni 2016 tot en met donderdag 14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3 juni 2016 tot en met donderdag 14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5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5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5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Noorddammerweg 93 in Amstel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155</meta:user-defined>
    <meta:user-defined meta:name="OVERHEIDop.PrbID/DC.identifier">prb-2016-315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87ZS 93</meta:user-defined>
    <meta:user-defined meta:name="OVERHEIDop.woonplaats">Amstelveen</meta:user-defined>
    <meta:user-defined meta:name="OVERHEIDop.straatnaam">Noorddamm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Noorddammerweg 93 Amstelveen|exb-2016-17744</meta:user-defined>
    <meta:user-defined meta:name="OVERHEID.EPSG28992/DC.spatial">115817 475402</meta:user-defined>
    <meta:user-defined meta:name="OVERHEIDop.versieInformatie"/>
  </office:meta>
</office:document-meta>
</file>