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Ontwerpbeschikking in het kader van de Natuurbeschermingswet 1998 – Parallelweg 54 in Overber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kendmaking</text:span>
          </text:p>
            <text:p text:style-name="tussenkopcur">
            <text:span text:style-name="nadrukvet">Ontwerpbeschikking in het kader van de Natuurbeschermingswet 1998</text:span>
          </text:p>
            <text:p text:style-name="common-al">Gedeputeerde Staten van Utrecht zijn voornemens een vergunning te weigeren op grond van de Natuurbeschermingswet 1998. De vergunning zal geweigerd worden ten behoeve van het bedrijf gelegen aan de locatie Parallelweg 54 in Overberg.</text:p>
            <text:p text:style-name="tussenkopcur">
            <text:span text:style-name="nadrukvet">Waar en wanneer kunt u de stukken inzien?</text:span>
          </text:p>
            <text:p text:style-name="common-al">U kunt de beschikking, de vergunningaanvraag en de daarbij behorende stukken inzien vanaf vrijdag 3 juni 2016 tot en met donderdag 14 juli 2016 bij het Provinciehuis, Afdeling Uitvoering Fysieke Leefomgeving, Team Vergunningverlening natuur en landschap, Archimedeslaan 6 te Utrecht, elke werkdag van 9:00-16:00 uur; na telefonische afspraak (030) 258 9111. </text:p>
            <text:p text:style-name="common-al">De beschikking en de daarbij behorende stukken kunnen u op verzoek (in de meeste gevallen) ook digitaal worden toegezonden. Uw verzoek daartoe kunt u richten aan ons Servicebureau via Servicebureau@provincie-utrecht.nl of (030) 258 3311.</text:p>
            <text:p text:style-name="tussenkopcur">
            <text:span text:style-name="nadrukvet">Zienswijzen</text:span>
          </text:p>
            <text:p text:style-name="common-al">Een ieder kan zijn of haar zienswijzen in de periode vrijdag 3 juni 2016 tot en met donderdag 14 juli 2016 naar voren brengen:</text:p>
            <text:p text:style-name="common-al"> Digitaal: u kunt via de website van de provincie Utrecht een zienswijze indienen. Het formulier vindt u onder <text:span text:style-name="nadrukondlijn">https://www.provincie-utrecht.nl/loket/digitale-formulieren</text:span>;</text:p>
            <text:p text:style-name="common-al"> Schriftelijk: u kunt uw zienswijze richten aan de provincie Utrecht, Afdeling Uitvoering Fysieke Leefomgeving, Team Vergunningverlening natuur en landschap, Postbus 80300, 3508 TH Utrecht;</text:p>
            <text:p text:style-name="common-al"> Mondeling: u kunt contact opnemen met het Servicebureau van de provincie Utrecht, op telefoonnummer 030-2583311.</text:p>
            <text:p text:style-name="tussenkopcur">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tussenkopcur">
            <text:span text:style-name="nadrukvet">Informatie</text:span>
          </text:p>
            <text:p text:style-name="last-al">Als u vragen heeft over de inhoud van deze publicatie kunt u contact opnemen met team Vergunningverlening natuur en landschap van de provincie Utrecht, bereikbaar op telefoonnummer 030-258 9111 of via e-mailadres nbwet@provincie-utrech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3153</text:span><text:line-break/><text:date style:data-style-name="dag" text:fixed="true" text:date-value="2016-06-03"/><text:line-break/><text:date style:data-style-name="jaar" text:fixed="true" text:date-value="201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153</text:span><text:date style:data-style-name="nicedate" text:fixed="true" text:date-value="201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3153</text:span><text:date style:data-style-name="nicedate" text:fixed="true" text:date-value="2016-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Utrecht –Ontwerpbeschikking in het kader van de Natuurbeschermingswet 1998 – Parallelweg 54 in Overber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6-03</meta:user-defined>
    <meta:user-defined meta:name="OVERHEIDop.publicationIssue">3153</meta:user-defined>
    <meta:user-defined meta:name="OVERHEIDop.PrbID/DC.identifier">prb-2016-3153</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959BD 54</meta:user-defined>
    <meta:user-defined meta:name="OVERHEIDop.woonplaats">Overberg</meta:user-defined>
    <meta:user-defined meta:name="OVERHEIDop.straatnaam">Parallelweg</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op.externeBijlage">OB Parallelweg 54 in Overberg|exb-2016-17742</meta:user-defined>
    <meta:user-defined meta:name="OVERHEID.EPSG28992/DC.spatial">162688 451363</meta:user-defined>
    <meta:user-defined meta:name="OVERHEIDop.versieInformatie"/>
  </office:meta>
</office:document-meta>
</file>