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Provincie Utrecht, Waterwet, bekendmaking definitieve besluit, reguliere procedure van Join Projecten 2 B.V. voor het onttrekken (en terug in de bodem brengen) van grondwater ten behoeve van een energieopslagsysteem in de bodem ter plaatse van de nieuwbouw van Triodos De Reehorstaan de Hoofdstraat 8 te Drieberge-Rijssenburg</text:p>
      <text:section text:name="zakelijke-mededeling_id1-3-2" text:style-name="zakelijke-mededeling">
        <text:section text:name="zakelijke-mededeling-tekst_id1-3-2-1" text:style-name="zakelijke-mededeling-tekst">
          <text:section text:name="tekst_id1-3-2-1-1" text:style-name="tekst">
            <text:p text:style-name="common-al">Join Projecten 2 B.V. te Rotterdam heeft de provincie toestemming gevraagd voor het onttrekken (en terug in de bodem brengen) van grondwater ten behoeve van een energieopslagsysteem in de bodem ter plaatse van de nieuwbouw van Triodos op Landgoed De Reehorst aan de Hoofdstraat 8 te Driebergen-Rijssenburg. Volgens de Waterwet is hiervoor een vergunning nodig. Gedeputeerde staten hebben deze vergunning verleend. De vergunning geeft aan onder welke voorwaarden het onttrekken en terug in de bodem brengen mag plaatsvinden.</text:p>
            <text:p text:style-name="tussenkopcur">
            <text:span text:style-name="nadrukvet">Waar en wanneer kunt u de stukken inzien?</text:span>
          </text:p>
            <text:p text:style-name="common-al">U kunt het definitieve besluit en de daarbij behorende stukken inzien van woensdag 1 juni 2016 tot en met dinsdag 12 juli 2016 bij: </text:p>
            <text:list text:style-name="id1-3-2-1-1-4">
              <text:list-item text:style-override="id1-3-2-1-1-4-1">
                <text:number>•</text:number>
                <text:p text:style-name="al">de RUD Utrecht, team Vergunningverlening Bodem en Water, in het Provinciehuis aan de Archimedeslaan 6 te Rijnsweerd, Utrecht,, elke werkdag van 8.00-16.00 uur; na telefonische afspraak 030 702 3106;</text:p>
              </text:list-item>
              <text:list-item text:style-override="id1-3-2-1-1-4-2">
                <text:number>•</text:number>
                <text:p text:style-name="al">bij de gemeente Utrechtse Heuvelrug, Kerkplein 2 te Doorn, op werkdagen van 8.30-12.00 uur, op woensdag van 13.00 – 20.00 uur, telefoonnummer (0343) 56 56 26.</text:p>
              </text:list-item>
            </text:list>
            <text:p text:style-name="tussenkopcur">
            <text:span text:style-name="nadrukvet">Bezwaar</text:span>
          </text:p>
            <text:p text:style-name="common-al">Belanghebbenden kunnen van woensdag 1 juni 2016 tot en met dinsdag 12 juli 2016 tegen het definitieve besluit bezwaar maken. Het bezwaarschrift richt u aan Gedeputeerde Staten van Utrecht, t.a.v. de secretaris van de Awb-adviescommissie, Postbus 80300, 3508 TH Utrecht. Ook kunt u via de website van de provincie Utrecht digitaal eens zienswijze indienen. Het formulier vindt u onder: https://www.provincie-utrecht.nl/loket/digitale-formulieren. De termijn voor het indienen van een bezwaarschrift is zes weken. Deze termijn begint te lopen na de datum van verzending. Het bezwaarschrift moet ondertekend zijn en ten minste bevatten:</text:p>
            <text:list text:style-name="id1-3-2-1-1-7">
              <text:list-item text:style-override="id1-3-2-1-1-7-1">
                <text:number>-</text:number>
                <text:p text:style-name="al">de naam en het adres van de indiener;</text:p>
              </text:list-item>
              <text:list-item text:style-override="id1-3-2-1-1-7-2">
                <text:number>-</text:number>
                <text:p text:style-name="al">de dagtekening;</text:p>
              </text:list-item>
              <text:list-item text:style-override="id1-3-2-1-1-7-3">
                <text:number>-</text:number>
                <text:p text:style-name="al">een omschrijving van (het gedeelte van) de beschikking waartegen bezwaar wordt gemaakt;</text:p>
              </text:list-item>
              <text:list-item text:style-override="id1-3-2-1-1-7-4">
                <text:number>-</text:number>
                <text:p text:style-name="al">de gronden van het bezwaar (de motivering).</text:p>
              </text:list-item>
            </text:list>
            <text:p text:style-name="common-al">Aan de behandeling van het bezwaarschrift zijn voor de indiener geen kosten verbonden.</text:p>
            <text:p text:style-name="tussenkopcur">
            <text:span text:style-name="nadrukvet">Voorlopige voorziening/schorsing </text:span>
          </text:p>
            <text:p text:style-name="common-al">Het besluit treedt in werking met ingang van de dag na de bekendmaking. Het indienen van bezwaar schorst de werking van het besluit niet. Als er sprake is van onverwijlde spoed, kunnen belanghebbenden een verzoek om een voorlopige voorziening indienen bij de Voorzieningenrechter van de rechtbank Midden-Nederland. Postbus 16005, 3500 DA Utrecht, o.v.v. voorlopige voorzieningen. Aan een dergelijk verzoek zijn kosten verbonden (zie www.rechtspraak.nl voor de hoogte van het griffierecht). </text:p>
            <text:p text:style-name="tussenkopcur">
            <text:span text:style-name="nadrukvet">Informatie</text:span>
          </text:p>
            <text:p text:style-name="last-al">Als u vragen heeft over de inhoud van deze publicatie kunt u contact opnemen met mevrouw M.B. van der Meer, bereikbaar op telefoonnummer 030 - 702 3193 of via e-mailadres m.vandermeer@rudutrecht.nl of mevrouw C. Marskamp, bereikbaar op telefoonnummer 030 - 702 3158 of via e-mailadres c.marskamp@rud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152</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52</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52</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aterwet, bekendmaking definitieve besluit, reguliere procedure van Join Projecten 2 B.V. voor het onttrekken (en terug in de bodem brengen) van grondwater ten behoeve van een energieopslagsysteem in de bodem ter plaatse van de nieuwbouw van Triodos De Reehorstaan de Hoofdstraat 8 te Drieberge-Rijssenbu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1</meta:user-defined>
    <meta:user-defined meta:name="OVERHEIDop.publicationIssue">3152</meta:user-defined>
    <meta:user-defined meta:name="OVERHEIDop.PrbID/DC.identifier">prb-2016-3152</meta:user-defined>
    <meta:user-defined meta:name="OVERHEID.TaxonomieBeleidsagenda/OVERHEID.category">Natuur en milieu | Organisatie en beleid</meta:user-defined>
    <meta:user-defined meta:name="OVERHEIDop.referentienummer">kenmerk Z-GWVRG-2016-2969 / OLO 2229307</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72LA 8</meta:user-defined>
    <meta:user-defined meta:name="OVERHEIDop.woonplaats">Driebergen-Rijsenburg</meta:user-defined>
    <meta:user-defined meta:name="OVERHEIDop.straatnaam">Hoofdstraat</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46405 452941</meta:user-defined>
    <meta:user-defined meta:name="OVERHEIDop.versieInformatie"/>
  </office:meta>
</office:document-meta>
</file>