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, dat er op de locatie Fluwelensingel 96 te Gouda <text:span text:style-name="nadrukondlijn">geen</text:span> sprake is van een geval van ernstige bodemverontreiniging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51300091 met kenmerk 2016083249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142</meta:user-defined>
    <meta:user-defined meta:name="OVERHEIDop.PrbID/DC.identifier">prb-2016-31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6CG 96</meta:user-defined>
    <meta:user-defined meta:name="OVERHEIDop.woonplaats">Gouda</meta:user-defined>
    <meta:user-defined meta:name="OVERHEIDop.straatnaam">Fluwelensingel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8937 446834</meta:user-defined>
    <meta:user-defined meta:name="OVERHEIDop.versieInformatie"/>
  </office:meta>
</office:document-meta>
</file>