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uwenoortweg 41 in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van Rouwenoortweg 41, 6942 PK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363 te vermelden.</text:p>
            <text:p text:style-name="tussenkopcur">
            <text:span text:style-name="nadrukvet">Rechtsmiddelen</text:span>
          </text:p>
            <text:p text:style-name="common-al">Belanghebbenden kunnen tijdens de inzagetermijn beroep instellen tegen het besluit, onder vermelding van zaaknummer 2015-0163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wenoortweg 41 in Di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40</meta:user-defined>
    <meta:user-defined meta:name="OVERHEIDop.PrbID/DC.identifier">prb-2016-3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42PK 41</meta:user-defined>
    <meta:user-defined meta:name="OVERHEIDop.woonplaats">Didam</meta:user-defined>
    <meta:user-defined meta:name="OVERHEIDop.straatnaam">Van Rouwenoor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7723</meta:user-defined>
    <meta:user-defined meta:name="OVERHEIDop.externeBijlage">Aerius berekening|exb-2016-17724</meta:user-defined>
    <meta:user-defined meta:name="OVERHEID.EPSG28992/DC.spatial">208428 439816</meta:user-defined>
    <meta:user-defined meta:name="OVERHEIDop.versieInformatie"/>
  </office:meta>
</office:document-meta>
</file>