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Vrouwgelenweg ongenummerd te Hendrik-Ido Ambacht</text:p>
      <text:section text:name="regeling_id1-3-2" text:style-name="regeling">
        <text:section text:name="aanhef_id1-3-2-1" text:style-name="aanhef">
          <text:section text:name="preambule_id1-3-2-1-1" text:style-name="preambule">
            <text:p text:style-name="al">Zaaknummer Z-16-294766</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Vrouwgelenweg ongenummerd (Volgerlanden Oost, fase 1) te Hendrik-Ido-Ambacht. Deze locatie is geregistreerd onder Wbb-code ZH053100557.</text:p>
            <text:p text:style-name="common-al"/>
            <text:p text:style-name="common-al">
            <text:span text:style-name="nadrukvet">Inzage</text:span>
          </text:p>
            <text:p text:style-name="common-al">De beschikking en de overige van belang zijnde stukken liggen tot 6 weken na publicatie van deze openbare bekendmaking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de envelop.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26 me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3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3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3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Vrouwgelenweg ongenummerd te Hendrik-Ido Amb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139</meta:user-defined>
    <meta:user-defined meta:name="OVERHEIDop.PrbID/DC.identifier">prb-2016-3139</meta:user-defined>
    <meta:user-defined meta:name="OVERHEID.TaxonomieBeleidsagenda/OVERHEID.category">Natuur en milieu | Organisatie en beleid</meta:user-defined>
    <meta:user-defined meta:name="DC.source">art. 39c lid 2 Wbb;1.0:c:BWBR0003994&amp;artikel=39c&amp;lid=2&amp;g=2016-04-14</meta:user-defined>
    <meta:user-defined meta:name="OVERHEIDop.referentienummer">ZH053100557</meta:user-defined>
    <meta:user-defined meta:name="DCTERMS.abstract">Inzake instemming met de resultaten van de sanering van de locatie Vrouwgelenweg ongenummerd (volgerlanden Oost, fase 1) te Hendrik-Ido-Amba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Hendrik-Ido-Ambacht</meta:user-defined>
    <meta:user-defined meta:name="OVERHEIDop.versieInformatie"/>
  </office:meta>
</office:document-meta>
</file>