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wijzigingsbesluit, reguliere procedure  voor de gemeente Veenendaal voor het onttrekken (en terug in de bodem brengen) van grondwater ten behoeve van een energieopslagsysteem in de bodem ter plaatse van het gemeentehuis aan het Raadhuisplein te Veenendaal.</text:p>
      <text:section text:name="zakelijke-mededeling_id1-3-2" text:style-name="zakelijke-mededeling">
        <text:section text:name="zakelijke-mededeling-tekst_id1-3-2-1" text:style-name="zakelijke-mededeling-tekst">
          <text:section text:name="tekst_id1-3-2-1-1" text:style-name="tekst">
            <text:p text:style-name="common-al">De gemeente Veenendaal te Veenendaal heeft de provincie toestemming gevraagd om hun bestaande vergunning voor het onttrekken (en terug in de bodem brengen) van grondwater ten behoeve van een energieopslagsysteem in de bodem ter plaatse van het gemeentehuis aan het Raadhuisplein te Veenendaal te wijzigen. De wijziging betreft een toename in de totale onttrekkingshoeveelheden en energiehoeveelheden. Hierdoor kan het energieopslagsysteem efficiënter worden ingezet. Daarnaast wordt verzocht een eenmalig koudeoverschot toe te staan. Het vernietigen van koude kost extra energie en daarmee extra CO2 uitstoot. Door het toestaan van koudeoverschot hoeft minder koude te worden vernietigd en minder grijze energie ingezet te worden. Volgens de Waterwet is hiervoor een wijziging van de bestaande vergunning nodig. Gedeputeerde staten hebben deze wijzigingsvergunning verleend. De wijzigingsvergunning geeft aan onder welke voorwaarden het onttrekken en terug in de bodem brengen mag plaatsvinden.</text:p>
            <text:p text:style-name="tussenkopcur">
            <text:span text:style-name="nadrukvet">Waar en wanneer kunt u de stukken inzien?</text:span>
          </text:p>
            <text:p text:style-name="common-al">U kunt het definitieve wijzigingsbesluit en de daarbij behorende stukken inzien van donderdag 2 juni tot en met woensdag 13 juli 2016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702 3106;</text:p>
              </text:list-item>
              <text:list-item text:style-override="id1-3-2-1-1-4-2">
                <text:number>•</text:number>
                <text:p text:style-name="al">het omgevingsloket van de gemeente Veenendaal, Raadhuisplein 1, op werkdagen van 08.30 - 13.00 uur behalve op donderdag, dan van 08.30 - 17.00 uur, telefoon (0318) 53 85 38.</text:p>
              </text:list-item>
            </text:list>
            <text:p text:style-name="tussenkopcur">
            <text:span text:style-name="nadrukvet">Bezwaar</text:span>
          </text:p>
            <text:p text:style-name="common-al">Belanghebbenden kunnen van donderdag 2 juni tot en met woensdag 13 juli 2016 tegen het wijzigingsbesluit bezwaar maken. Het bezwaarschrift richt u aan Gedeputeerde Staten van Utrecht, t.a.v. de secretaris van de Awb-adviescommissie, Postbus 80300, 3508 TH Utrecht. Ook kunt u via de website van de provincie Utrecht digitaal eens zienswijze indienen. Het formulier vindt u onder: https://www.provincie-utrecht.nl/loket/digitale-formulieren. 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Het wijzigingsbesluit treedt in werking met ingang van de dag na de bekendmaking. Het indienen van bezwaar schorst de werking van het wijzigingsbesluit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 - 702 3193  of via e-mailadres m.vandermeer@rudutrecht.nl of mevrouw C. Marskamp, bereikbaar op telefoonnummer 030 - 702 3158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3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ve wijzigingsbesluit, reguliere procedure  voor de gemeente Veenendaal voor het onttrekken (en terug in de bodem brengen) van grondwater ten behoeve van een energieopslagsysteem in de bodem ter plaatse van het gemeentehuis aan het Raadhuisplein te Veenend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35</meta:user-defined>
    <meta:user-defined meta:name="OVERHEIDop.PrbID/DC.identifier">prb-2016-3135</meta:user-defined>
    <meta:user-defined meta:name="OVERHEID.TaxonomieBeleidsagenda/OVERHEID.category">Natuur en milieu | Organisatie en beleid</meta:user-defined>
    <meta:user-defined meta:name="OVERHEIDop.referentienummer">kenmerk Z-GWVRG-2016-1539 / OLO 222279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GA 1</meta:user-defined>
    <meta:user-defined meta:name="OVERHEIDop.woonplaats">Veenendaal</meta:user-defined>
    <meta:user-defined meta:name="OVERHEIDop.straatnaam">Raadhuis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653 448419</meta:user-defined>
    <meta:user-defined meta:name="OVERHEIDop.versieInformatie"/>
  </office:meta>
</office:document-meta>
</file>