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voor het plaatsen van verkeersborden en verkeerstekens in verband met de baanverdubbeling Gooiseweg N305 2e fase Nummer 2016-21 /189638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5 van de Wegenverkeerswet 1994, artikel 12 van het Besluit administratieve</text:p>
            <text:p text:style-name="common-al">bepalingen inzake het wegverkeer en het Reglement verkeersregels en verkeerstekens</text:p>
            <text:p text:style-name="common-al">1990,</text:p>
            <text:p text:style-name="common-al"/>
            <text:p text:style-name="common-al">Overwegende:</text:p>
            <text:p text:style-name="common-al">Dat dit besluit zorgt voor verhoging van de verkeersveiligheid en het waarborgen van een goede en veilige verkeersafwikkeling;</text:p>
            <text:p text:style-name="common-al">Dat de betreffende weg in beheer en onderhoud is bij de provincie Flevoland;</text:p>
            <text:p text:style-name="common-al">Dat op grond van artikel 15 van de Wegenverkeerswet 1994, artikel 12 van het Besluit</text:p>
            <text:p text:style-name="common-al">administratieve bepalingen betreffende het wegverkeer en het Regelement verkeersregels</text:p>
            <text:p text:style-name="common-al">en verkeerstekens 1990 een verkeersbesluit moet worden genomen voor het plaatsen van</text:p>
            <text:p text:style-name="common-al">verkeersborden en verkeerstekens;</text:p>
            <text:p text:style-name="common-al">Dat overleg heeft plaatsgevonden met de politie Midden-Nederland district Flevoland, zoals</text:p>
            <text:p text:style-name="common-al">voorgeschreven in artikel 24 van het BABW.</text:p>
            <text:p text:style-name="common-al"/>
            <text:p text:style-name="common-al">Besluiten:</text:p>
            <text:p text:style-name="common-al">I tot plaatsing van bord A 1 (maximumsnelheid 80 km/h);</text:p>
            <text:p text:style-name="common-al">II tot plaatsing van bord A2 (einde maximumsnelheid 80 km/h);</text:p>
            <text:p text:style-name="common-al">III tot plaatsing van bord B1 (voorrangsweg);</text:p>
            <text:p text:style-name="common-al">IV tot plaatsing van bord B6 (verleen voorrang aan bestuurders op de kruisende weg);</text:p>
            <text:p text:style-name="common-al">V tot plaatsing van bord BB06 (pechhaven);</text:p>
            <text:p text:style-name="common-al">VI tot plaatsing van bord C6 (gesloten voor motorvoertuigen op meer dan twee </text:p>
            <text:p text:style-name="common-al"> wielen) inclusief onderbord: “uitgezonderd landbouwverkeer en brommobielen”;</text:p>
            <text:p text:style-name="common-al">VII tot plaatsing van bord D2 (gebod voor alle bestuurders het bord voorbij te gaan aan </text:p>
            <text:p text:style-name="common-al"> de zijde die de pijl aangeeft);</text:p>
            <text:p text:style-name="common-al">VIII tot plaatsing van bord D4 (gebod tot het volgen van de rijrichting die op het bord is </text:p>
            <text:p text:style-name="common-al"> aangegeven);</text:p>
            <text:p text:style-name="common-al">IX tot plaatsing van bord G3 (autoweg);</text:p>
            <text:p text:style-name="common-al">X tot plaatsing van bord J32 (verkeerslichten) inclusief afstandsaanduiding: “300 </text:p>
            <text:p text:style-name="common-al"> meter”;</text:p>
            <text:p text:style-name="common-al">XI tot plaatsing van bord L5 (einde rijstrook);</text:p>
            <text:p text:style-name="common-al">XII tot plaatsing van bord L6 (splitsing);</text:p>
            <text:p text:style-name="common-al">XIII tot plaatsing van verschillende verkeerstekens.</text:p>
            <text:p text:style-name="common-al"/>
            <text:p text:style-name="common-al">Dit besluit treedt in werking op de datum van de bekendmaking van dit besluit en ligt</text:p>
            <text:p text:style-name="common-al">gedurende 6 weken, samen met de bij dit besluit behorende situatietekening, ter inzage bij</text:p>
            <text:p text:style-name="common-al">het provinciehuis, Visarenddreef 1, Lelystad.</text:p>
            <text:p text:style-name="common-al"/>
            <text:p text:style-name="common-al">Aldus besloten op grond van de door Gedeputeerde Staten van Flevoland d.d. 10 september 2013 met kenmerk 1529235 vastgesteld besluit mandaat/machtiging en in mandaat besloten door het hoofd van de afdeling Infrastructuur, drs. R. van de Werff.</text:p>
            <text:p text:style-name="last-al">Lelystad, 27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levoland.</text:p>
            </table:table-cell>
            <table:table-cell office:value-type="string" table:style-name="header.C">
              <text:p text:style-name="headerright"><text:span text:style-name="nr">Nr. 3128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2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2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voor het plaatsen van verkeersborden en verkeerstekens in verband met de baanverdubbeling Gooiseweg N305 2e fase Nummer 2016-21 /189638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3128</meta:user-defined>
    <meta:user-defined meta:name="OVERHEIDop.PrbID/DC.identifier">prb-2016-3128</meta:user-defined>
    <meta:user-defined meta:name="OVERHEID.TaxonomieBeleidsagenda/OVERHEID.category">Verkeer | Organisatie en beleid</meta:user-defined>
    <meta:user-defined meta:name="OVERHEID.Organisatietype/OVERHEID.organisationType">provincie</meta:user-defined>
    <meta:user-defined meta:name="OVERHEID.Provincie/DC.creator">Flevoland</meta:user-defined>
    <dc:language>nl</dc:language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gvop.Informatietype/DC.type">Overige besluiten van algemene strekking</meta:user-defined>
    <meta:user-defined meta:name="OVERHEID.Gemeente/DC.spatial">Zeewolde</meta:user-defined>
    <meta:user-defined meta:name="OVERHEIDop.versieInformatie"/>
  </office:meta>
</office:document-meta>
</file>