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Achterstaat 1 in Loc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de ernst van het geval van bodemverontreiniging en de spoedeisendheid van de sanering vastgesteld ingevolge de Wet bodembescherming van een bodemverontreiniging aan Achterstaat 1  te Lochem. </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0922 te vermelden.</text:p>
            <text:p text:style-name="tussenkopcur">
            <text:span text:style-name="nadrukvet">Rechtsmiddelen</text:span>
          </text:p>
            <text:p text:style-name="common-al">Belanghebbenden kunnen tijdens de inzagetermijn bezwaar maken tegen het besluit, onder vermelding van zaaknummer 2016-00092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126</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26</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26</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Achterstaat 1 in Loc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2</meta:user-defined>
    <meta:user-defined meta:name="OVERHEIDop.publicationIssue">3126</meta:user-defined>
    <meta:user-defined meta:name="OVERHEIDop.PrbID/DC.identifier">prb-2016-312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41AV 1</meta:user-defined>
    <meta:user-defined meta:name="OVERHEIDop.woonplaats">Lochem</meta:user-defined>
    <meta:user-defined meta:name="OVERHEIDop.straatnaam">Achter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0922 - DB|exb-2016-17683</meta:user-defined>
    <meta:user-defined meta:name="OVERHEID.EPSG28992/DC.spatial">225397 464125</meta:user-defined>
    <meta:user-defined meta:name="OVERHEIDop.versieInformatie"/>
  </office:meta>
</office:document-meta>
</file>