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14, 3776 MR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Broekweg 14, 3776 MR Stro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404 te vermelden.</text:p>
            <text:p text:style-name="tussenkopcur">
            <text:span text:style-name="nadrukvet">Rechtsmiddelen</text:span>
          </text:p>
            <text:p text:style-name="common-al">Belanghebbenden kunnen tijdens de inzagetermijn hun zienswijze over het ontwerpbesluit indienen, onder vermelding van het zaaknummer 2016-0004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14, 3776 MR Stro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23</meta:user-defined>
    <meta:user-defined meta:name="OVERHEIDop.PrbID/DC.identifier">prb-2016-31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MR 14</meta:user-defined>
    <meta:user-defined meta:name="OVERHEIDop.woonplaats">Stroe</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0404 - OB|exb-2016-17679</meta:user-defined>
    <meta:user-defined meta:name="OVERHEIDop.externeBijlage">2016-000404 - AERIUS|exb-2016-17680</meta:user-defined>
    <meta:user-defined meta:name="OVERHEID.EPSG28992/DC.spatial">175026 465123</meta:user-defined>
    <meta:user-defined meta:name="OVERHEIDop.versieInformatie"/>
  </office:meta>
</office:document-meta>
</file>