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Wet algemene bepalingen omgevingsrecht Wagro B.V, Tweede Bloksweg 54 B te Waddinx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ODMH) maakt namens Gedeputeerde Staten van Zuid-Holland het volgende bekend.</text:p>
            <text:p text:style-name="common-al"/>
            <text:p text:style-name="common-al">
            <text:span text:style-name="nadrukvet">Besluit omgevingsvergunning</text:span>
          </text:p>
            <text:p text:style-name="common-al">Gedeputeerde Staten hebben besloten een omgevingsvergunning <text:span text:style-name="nadrukvet">te verlenen </text:span>aan <text:span text:style-name="nadrukvet">Waddinxveense Groenrecycling Wagro B.V.</text:span>, voor het oprichten van keerwanden ten behoeve van opslagvakken op het terrein gelegen aan de Tweede Bloksweg 54B te Waddinxveen. </text:p>
            <text:p text:style-name="common-al"/>
            <text:p text:style-name="common-al">
            <text:span text:style-name="nadrukvet">Inzage</text:span>
          </text:p>
            <text:p text:style-name="common-al">U kunt de beschikking en de overige relevante stukken vanaf 2<text:span text:style-name="nadrukvet"> juni tot en met 13 juli</text:span> 2<text:span text:style-name="nadrukvet">016 </text:span>inzien. Voor inzage en informatie kunt u tijdens kantooruren terecht in het kantoor van de Omgevingsdienst Midden-Holland, Thorbeckelaan 5 te Gouda (telefoon 0182-545700).</text:p>
            <text:p text:style-name="common-al"/>
            <text:p text:style-name="common-al">
            <text:span text:style-name="nadrukvet">Bezwaar</text:span>
          </text:p>
            <text:p text:style-name="common-al">Belanghebbenden kunnen binnen zes weken na de datum van bekendmaking tegen de beschikking een bezwaarschrift indienen. Omdat de beschikking op <text:span text:style-name="nadrukvet">24 mei 2016 </text:span>is verzonden naar de aanvrager van de omgevingsvergunning, loopt de termijn voor het indienen van een bezwaarschrift tot en met 4<text:span text:style-name="nadrukvet"> juli 2016</text:span>. Het bezwaarschrift moet onder vermelding van <text:span text:style-name="nadrukvet">2016100071 </text:span>worden gestuurd naar <text:span text:style-name="nadrukcur">Gedeputeerde Staten van Zuid-Holland,</text:span><text:span text:style-name="nadrukcur">Postbus 90602, 2509 LP Den Haag, ter attentie van het Awb-secretariaat.</text:span></text:p>
            <text:p text:style-name="common-al"/>
            <text:p text:style-name="common-al">Let op! Wij wijzen u erop dat de termijn voor het indienen van een bezwaarschrift niet samenvalt met de termijn van terinzagelegging.</text:p>
            <text:p text:style-name="common-al">Aan de behandeling van het bezwaarschrift zijn voor de indiener geen kosten verbonden.</text:p>
            <text:p text:style-name="common-al">Gelet op de belangen kan een voorlopige voorziening worden gevraagd bij de Voorzieningenrechter van de Rechtbank Den Haag, sector Bestuursrecht, Postbus 20302, 2500 EH Den Haag. Als om een voorlopige voorziening wordt verzocht, treedt de beschikking pas in werking nadat op het verzoek is beslist. Voor de behandeling van het verzoek is griffierecht verschuldigd.</text:p>
            <text:p text:style-name="common-al">Deze kennisgeving staat ook onder Bekendmakingen op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11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1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Wet algemene bepalingen omgevingsrecht Wagro B.V, Tweede Bloksweg 54 B te Waddinxve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1</meta:user-defined>
    <meta:user-defined meta:name="OVERHEIDop.publicationIssue">3119</meta:user-defined>
    <meta:user-defined meta:name="OVERHEIDop.PrbID/DC.identifier">prb-2016-3119</meta:user-defined>
    <meta:user-defined meta:name="OVERHEID.TaxonomieBeleidsagenda/OVERHEID.category">Natuur en milieu | Organisatie en beleid</meta:user-defined>
    <meta:user-defined meta:name="OVERHEIDop.referentienummer">2016100071</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42KK 54</meta:user-defined>
    <meta:user-defined meta:name="OVERHEIDop.woonplaats">Waddinxveen</meta:user-defined>
    <meta:user-defined meta:name="OVERHEIDop.straatnaam">Tweede Blok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2866 448912</meta:user-defined>
    <meta:user-defined meta:name="OVERHEIDop.versieInformatie"/>
  </office:meta>
</office:document-meta>
</file>