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kendmaking ontwerp provinciaal inpassingsplan "Verbindingsweg en Halve Aansluiting op de A6" 2016-20 Nummer 191908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 inpassingsplan “Verbindingsweg en </text:span>
            <text:span text:style-name="nadrukvet">H</text:span>
            <text:span text:style-name="nadrukvet">alve </text:span>
            <text:span text:style-name="nadrukvet">A</text:span>
            <text:span text:style-name="nadrukvet">ansluiting op de A6”</text:span>
          </text:p>
            <text:p text:style-name="common-al">Gedeputeerde Staten van Flevoland maken bekend dat met ingang van 2 juni 2016 tot en met 13 juli 2016 het ontwerp inpassingsplan “Verbindingsweg en Halve Aansluiting op de A6” (toelichting, planregels en verbeelding), inclusief de bijlagen ter inzage ligt. Een ieder kan tijdens deze periode een zienswijze naar voren brengen.</text:p>
            <text:p text:style-name="tussenkopcur">
            <text:span text:style-name="nadrukvet">Aanleiding</text:span>
          </text:p>
            <text:p text:style-name="common-al">Om de bereikbaarheid van Lelystad en Lelystad Airport te verbeteren en in de toekomst te behouden wordt door de provincie Flevoland ten zuiden van de huidige aansluiting 10 een nieuwe aansluiting op de A6 gerealiseerd. De nieuwe aansluiting wordt met een verbindingsweg verbonden met de ontsluitingsweg van de luchthaven en het bedrijventerrein Larserknoop. Om deze ontwikkeling mogelijk te maken is een provinciaal inpassingsplan (PIP) met bijbehorend milieueffectrapport (MER) opgesteld.</text:p>
            <text:p text:style-name="common-al">Het ontwerp inpassingsplan voorziet in de realisatie van een nieuwe aansluiting op de A6 en een verbindingsweg naar Lelystad Airport met als doel:</text:p>
            <text:list text:style-name="id1-3-2-1-1-7">
              <text:list-item text:style-override="id1-3-2-1-1-7-1">
                <text:number>-</text:number>
                <text:p text:style-name="al">het realiseren van een verbeterde aansluiting van Lelystad op de A6;</text:p>
              </text:list-item>
              <text:list-item text:style-override="id1-3-2-1-1-7-2">
                <text:number>-</text:number>
                <text:p text:style-name="al">het verbeteren van de toekomstige doorstroming op de A6;</text:p>
              </text:list-item>
              <text:list-item text:style-override="id1-3-2-1-1-7-3">
                <text:number>-</text:number>
                <text:p text:style-name="al">het realiseren van een goede verbinding met Lelystad Airport en het bijbehorende bedrijventerrein.</text:p>
              </text:list-item>
            </text:list>
            <text:p text:style-name="common-al">Medio 2014 is een convenant gesloten door de Minister van Infrastructuur en Milieu (I&amp;M), de provincie Flevoland en de gemeente Lelystad, waarin afspraken zijn vastgelegd over de aanleg van een verbindingsweg en een nieuwe Halve Aansluiting op de A6 van deze verbindingsweg. Het ministerie van I&amp;M/Rijkswaterstaat (RWS) en de provincie Flevoland hebben geconstateerd dat de verbindingsweg en de halve aansluiting zodanig samenhangen dat deze integraal moeten worden uitgewerkt. Deze uitwerking heeft vorm gekregen in het provinciale ontwerp inpassingsplan. </text:p>
            <text:p text:style-name="common-al">Onderdeel van dit plan vormt een Milieueffectrapport (MER), waarin de milieueffecten van het plan zijn beschreven. </text:p>
            <text:p text:style-name="common-al">Afdeling 2 van hoofdstuk 1 van de Crisis- en herstelwet is op dit besluit van toepassing.</text:p>
            <text:p text:style-name="tussenkopcur">
            <text:span text:style-name="nadrukvet">Terinzagelegging</text:span>
          </text:p>
            <text:p text:style-name="common-al">De stukken zijn, op werkdagen van 08.30 uur tot 16.30 uur, in te zien op de volgende locaties:</text:p>
            <text:list text:style-name="id1-3-2-1-1-13">
              <text:list-item text:style-override="id1-3-2-1-1-13-1">
                <text:number>•</text:number>
                <text:p text:style-name="al">Provinciehuis van de provincie Flevoland, Visarenddreef 1 te Lelystad;</text:p>
              </text:list-item>
              <text:list-item text:style-override="id1-3-2-1-1-13-2">
                <text:number>•</text:number>
                <text:p text:style-name="al">Gemeentehuis van de gemeente Lelystad, Stadhuisplein 2 te Lelystad; </text:p>
              </text:list-item>
              <text:list-item text:style-override="id1-3-2-1-1-13-3">
                <text:number>•</text:number>
                <text:p text:style-name="al">Waterschapshuis van het waterschap Zuiderzeeland, Lindelaan 20 te Lelystad;</text:p>
              </text:list-item>
              <text:list-item text:style-override="id1-3-2-1-1-13-4">
                <text:number>•</text:number>
                <text:p text:style-name="al">Smedinghuis van Rijkswaterstaat, Zuiderwagenplein 2 te Lelystad;</text:p>
              </text:list-item>
              <text:list-item text:style-override="id1-3-2-1-1-13-5">
                <text:number>•</text:number>
                <text:p text:style-name="al">Gemeentehuis van de gemeente Almere, Stadhuisplein 1 te Almere;</text:p>
              </text:list-item>
              <text:list-item text:style-override="id1-3-2-1-1-13-6">
                <text:number>•</text:number>
                <text:p text:style-name="al">Gemeentehuis van de gemeente Zeewolde, Raadhuisplein 1 te Zeewolde.</text:p>
              </text:list-item>
            </text:list>
            <text:p text:style-name="common-al">De stukken zijn tevens digitaal te raadplegen op:</text:p>
            <text:list text:style-name="id1-3-2-1-1-15">
              <text:list-item text:style-override="id1-3-2-1-1-15-1">
                <text:number>•</text:number>
                <text:p text:style-name="al">www.ruimtelijkeplannen.nl, onder het nummer: NL.IMRO.9924.IPverbwegA6-ON01;</text:p>
              </text:list-item>
              <text:list-item text:style-override="id1-3-2-1-1-15-2">
                <text:number>•</text:number>
                <text:p text:style-name="al">www.flevoland.nl/producten-en-diensten/ter-inzage/.</text:p>
              </text:list-item>
            </text:list>
            <text:p text:style-name="tussenkopcur">
            <text:span text:style-name="nadrukvet">Zienswijze</text:span>
          </text:p>
            <text:p text:style-name="common-al">U kunt van 2 juni tot en met 13 juli 2016 reageren op de stukken. U kunt uw reactie bij voorkeur schriftelijk indienen door deze te richten aan Gedeputeerde Staten van Flevoland, postbus 55, 8200 AB Lelystad of digitaal via provincie@flevoland.nl, onder vermelding van “Zienswijze verbindingsweg en Halve Aansluiting op de A6”, voorzien van datum, naam, postadres en woonplaats.</text:p>
            <text:p text:style-name="common-al">Eventueel kunt u uw zienswijze mondeling indienen. Voor het maken van een afspraak kunt u contact opnemen met het projectsecretariaat, telefoonnummer 0320-265413 of 0320-265217.</text:p>
            <text:p text:style-name="tussenkopcur">
            <text:span text:style-name="nadrukvet">Inloopbijeenkomst</text:span>
          </text:p>
            <text:p text:style-name="common-al">Op 6 juni 2016 wordt in het Provinciehuis een inloopbijeenkomst over het ontwerp inpassingsplan georganiseerd. U kunt dan een toelichting krijgen op het ontwerp inpassingsplan en u krijgt de gelegenheid om vragen te stellen. U kunt tussen 19.00 uur en 21.00 uur binnenlopen op het door u gewenste tijdstip. </text:p>
            <text:p text:style-name="tussenkopcur">
            <text:span text:style-name="nadrukvet">Verdere procedure</text:span>
          </text:p>
            <text:p text:style-name="common-al">Nadat wij uw zienswijze hebben ontvangen, sturen wij u een bevestiging. Uw zienswijze wordt verwerkt in een nota. Provinciale Staten nemen mede op basis van deze nota een besluit tot het al dan niet gewijzigd vaststellen van het ontwerp inpassingsplan.</text:p>
            <text:p text:style-name="common-al">Na vaststelling van het inpassingsplan, kunt u beroep aantekenen bij de Afdeling bestuursrechtspraak van de Raad van State. Hierover wordt u te zijner tijd geïnformeerd.</text:p>
            <text:p text:style-name="tussenkopcur">
            <text:span text:style-name="nadrukvet">Bekendmaking ontwerp besluit wijziging geluidproductieplafonds</text:span>
          </text:p>
            <text:p text:style-name="common-al">In verband met de te wijzigen geluidproductieplafonds (GPP’s) ten gevolge van de nieuwe Halve Aansluiting A6 Lelystad Airport wordt gelijktijdig een ontwerp besluit tot wijziging van de GPP’s vastgesteld door de staatssecretaris van het Ministerie van Infrastructuur en Milieu. De kennisgeving hiervan kunt u inzien in de Staatscourant en in de in Lelystad verschijnende editie van de Flevopost met daarin de toelichting op de desbetreffende terinzagelegging en inspraakprocedure. </text:p>
            <text:p text:style-name="common-al">De terinzagelegging van de stukken betreffende het ontwerp inpassingsplan en het ontwerp besluit tot wijziging van de GPP’s is op elkaar afgestemd en vindt gelijktijdig plaats, maar de inspraakprocedures verlopen niet via dezelfde bestuursorganen.</text:p>
            <text:p text:style-name="common-al"/>
            <text:p text:style-name="common-al">Lelystad, 27 mei 2016</text:p>
            <text:p text:style-name="common-al"/>
            <text:p text:style-name="common-al">Gedeputeerde Staten van Flevoland,</text:p>
            <text:p text:style-name="common-al">de secretaris de voorzitter</text:p>
            <text:p text:style-name="common-al"/>
            <text:p text:style-name="common-al">Uitgegeven op 1 juni 2016</text:p>
            <text:p text:style-name="last-al">De secretaris van Gedeputeerde Staten van Flevo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311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1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1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provinciaal inpassingsplan "Verbindingsweg en Halve Aansluiting op de A6" 2016-20 Nummer 191908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117</meta:user-defined>
    <meta:user-defined meta:name="OVERHEIDop.PrbID/DC.identifier">prb-2016-3117</meta:user-defined>
    <meta:user-defined meta:name="OVERHEID.TaxonomieBeleidsagenda/OVERHEID.category">Ruimte en infrastructuur | Organisatie en beleid</meta:user-defined>
    <meta:user-defined meta:name="OVERHEIDop.Ruimtelijkplan/OVERHEIDop.bekendmakingBetreffendePlan">NL.IMRO.9924.IPverbwegA6-ON01</meta:user-defined>
    <meta:user-defined meta:name="OVERHEID.Organisatietype/OVERHEID.organisationType">provincie</meta:user-defined>
    <meta:user-defined meta:name="OVERHEID.Provincie/DC.creator">Flevoland</meta:user-defined>
    <meta:user-defined meta:name="OVERHEID.Informatietype/DC.type">officiële publicatie</meta:user-defined>
    <dc:language>nl</dc:language>
    <meta:user-defined meta:name="OVERHEIDgvop.Informatietype/DC.type">Plannen | ruimtelijk</meta:user-defined>
    <meta:user-defined meta:name="OVERHEID.Provincie/OVERHEID.authority">Flevoland</meta:user-defined>
    <meta:user-defined meta:name="OVERHEID.Provincie/DCTERMS.publisher">Flevoland</meta:user-defined>
    <meta:user-defined meta:name="OVERHEID.Gemeente/DC.spatial">Lelystad</meta:user-defined>
    <meta:user-defined meta:name="OVERHEIDop.versieInformatie"/>
  </office:meta>
</office:document-meta>
</file>