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6-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3-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3-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3-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3-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3-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3-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office:automatic-styles>
  <office:body>
    <office:text>
      <text:p text:style-name="new_page_staatscourant"/>
      <text:p text:style-name="single-kop-titel">Wijziging Subsidieregeling natuur- en landschapsbeheer Provincie Groningen 2016 </text:p>
      <text:section text:name="regeling_id1-3-2" text:style-name="regeling">
        <text:section text:name="aanhef_id1-3-2-1" text:style-name="aanhef">
          <text:section text:name="preambule_id1-3-2-1-1" text:style-name="preambule">
            <text:p text:style-name="al">Gedeputeerde Staten van Groningen maken bekend dat zij in hun vergadering van </text:p>
            <text:p text:style-name="al">24 mei 2016, nr. 8, zaaknummer 633620 het volgende besluit hebben genomen: </text:p>
            <text:p text:style-name="al">
            <text:span text:style-name="nadrukvet">Gedeputeerde Staten van Groningen:</text:span>
          </text:p>
            <text:p text:style-name="al">Overwegende dat:</text:p>
            <text:p text:style-name="al"/>
            <text:list text:style-name="id1-3-2-1-1-6">
              <text:list-item text:style-override="id1-3-2-1-1-6-1">
                <text:number>•</text:number>
                <text:p text:style-name="al">met ingang van 22 mei 2015 de Subsidieregeling natuur- en landschapsbeheer Provincie Groningen 2016 van kracht is geworden; </text:p>
              </text:list-item>
            </text:list>
            <text:list text:style-name="id1-3-2-1-1-7">
              <text:list-item text:style-override="id1-3-2-1-1-7-1">
                <text:number>•</text:number>
                <text:p text:style-name="al">in de genoemde regeling enkele wijzigingen dienen te worden aangebracht;</text:p>
              </text:list-item>
            </text:list>
            <text:p text:style-name="al">   </text:p>
            <text:p text:style-name="al">
            <text:span text:style-name="nadrukvet">Besluiten:</text:span>
          </text:p>
            <text:p text:style-name="al"> </text:p>
            <text:p text:style-name="al">vast te stellen hetgeen volgt:</text:p>
            <text:p text:style-name="al"> </text:p>
            <text:p text:style-name="al">
            <text:span text:style-name="nadrukvet">Wijziging Subsidieregeling natuur- en landschapsbeheer Provincie Groningen 2016 </text:span>
          </text:p>
          </text:section>
        </text:section>
        <text:section text:name="regeling-tekst_id1-3-2-2" text:style-name="regeling-tekst">
          <text:section text:name="hoofdstuk_id1-3-2-2-1" text:style-name="hoofdstuk">
            <text:p text:style-name="hoofdstuk_kop"><text:span text:style-name="label"> Artikel </text:span> <text:span text:style-name="nr">I </text:span> </text:p>
            <text:p text:style-name="hoofdstuk_bottom"/>
          </text:section>
          <text:section text:name="artikel_id1-3-2-2-2" text:style-name="artikel">
            <text:p text:style-name="artikel_kop_titel"><text:span text:style-name="artikel_kop_label">Onderdeel </text:span> <text:span text:style-name="artikel_kop_nr">A</text:span> </text:p>
            <text:p text:style-name="al">Artikel 1.1 wordt gewijzigd als volgt:</text:p>
            <text:list text:style-name="id1-3-2-2-2-3">
              <text:list-item text:style-override="id1-3-2-2-2-3-1">
                <text:number>1.</text:number>
                <text:p text:style-name="al"> Onderdeel q komt te luiden: </text:p>
                <text:p text:style-name="al">monitoringstoeslag: extra vergoeding voor het uitvoeren van metingen en het vastleggen van de ontwikkelingen op het natuurterrein of de landbouwgrond met uitzondering van metingen in het kader van natuur- en landschapsbeheer, vermeerderd met de opslag voor de prijsstijging;</text:p>
              </text:list-item>
              <text:list-item text:style-override="id1-3-2-2-2-3-2">
                <text:number>2.</text:number>
                <text:p text:style-name="al"> Onderdeel t komt te luiden: </text:p>
                <text:p text:style-name="al">natuurbeheertype: in bijlage 2 opgenomen en nader beschreven beheertype;</text:p>
              </text:list-item>
              <text:list-item text:style-override="id1-3-2-2-2-3-3">
                <text:number>3.</text:number>
                <text:p text:style-name="al"> Onderdeel u komt te luiden: </text:p>
                <text:p text:style-name="al">natuurterrein: binnen de provincie gelegen grond met als hoofdfunctie natuur die in het natuurbeheerplan is begrensd, alsmede gronden waarvoor een subsidie functieverandering is verstrekt als bedoeld in de provinciale Subsidieregeling kwaliteitsimpuls natuur en landschap;</text:p>
              </text:list-item>
              <text:list-item text:style-override="id1-3-2-2-2-3-4">
                <text:number>4.</text:number>
                <text:p text:style-name="al"> Onderdeel w komt te luiden: </text:p>
                <text:p text:style-name="al">recreatietoeslag: extra vergoeding voor het recreatief toegankelijk maken en houden van een natuurterrein, vermeerderd met de opslag voor de prijsstijging;</text:p>
              </text:list-item>
              <text:list-item text:style-override="id1-3-2-2-2-3-5">
                <text:number>5.</text:number>
                <text:p text:style-name="al"> Onderdeel x komt te luiden: </text:p>
                <text:p text:style-name="al">schapentoeslag: extra vergoeding voor het beheer van natuur- en landschapsbeheertypen ten behoeve van de inzet van gescheperde schaapskuddes, vermeerderd met de opslag voor de prijsstijging;</text:p>
              </text:list-item>
              <text:list-item text:style-override="id1-3-2-2-2-3-6">
                <text:number>6.</text:number>
                <text:p text:style-name="al"> Onderdeel y komt te luiden: </text:p>
                <text:p text:style-name="al">tarief: tarief voor de in artikel 2.2 genoemde subsidiabele activiteiten, vermeerderd met de opslag voor de prijsstijging;</text:p>
              </text:list-item>
              <text:list-item text:style-override="id1-3-2-2-2-3-7">
                <text:number>7.</text:number>
                <text:p text:style-name="al"> Onderdeel aa komt te luiden: </text:p>
                <text:p text:style-name="al">vaartoeslag: extra vergoeding voor het beheer van natuur- en landschapsbeheertypen op een natuurterrein dat alleen varend kan worden bereikt, vermeerderd met de opslag voor de prijsstijging;</text:p>
              </text:list-item>
            </text:list>
          </text:section>
          <text:section text:name="artikel_id1-3-2-2-3" text:style-name="artikel">
            <text:p text:style-name="artikel_kop_titel"><text:span text:style-name="artikel_kop_label">Onderdeel </text:span> <text:span text:style-name="artikel_kop_nr">B </text:span> </text:p>
            <text:p text:style-name="al">In artikel 1.3, tweede lid, onderdeel a, ten 2º, wordt «landschapselementen» vervangen door: landschapsbeheertypen.</text:p>
          </text:section>
          <text:section text:name="artikel_id1-3-2-2-4" text:style-name="artikel">
            <text:p text:style-name="artikel_kop_titel"><text:span text:style-name="artikel_kop_label">Onderdeel </text:span> <text:span text:style-name="artikel_kop_nr">C </text:span> </text:p>
            <text:p text:style-name="al">Artikel 1.4, onderdeel b, komt te luiden:</text:p>
            <text:list text:style-name="id1-3-2-2-4-3">
              <text:list-item text:style-override="id1-3-2-2-4-3-1">
                <text:number>b.</text:number>
                <text:p text:style-name="al"> een subsidieaanvraag wordt ingediend met gebruikmaking van het daartoe door Gedeputeerde Staten beschikbaar gestelde aanvraagformulier.</text:p>
              </text:list-item>
            </text:list>
          </text:section>
          <text:section text:name="artikel_id1-3-2-2-5" text:style-name="artikel">
            <text:p text:style-name="artikel_kop_titel"><text:span text:style-name="artikel_kop_label">Onderdeel </text:span> <text:span text:style-name="artikel_kop_nr">D </text:span> </text:p>
            <text:p text:style-name="al">Artikel 2.4 wordt gewijzigd als volgt:</text:p>
            <text:p text:style-name="al">Onder vernummering van het tweede en derde lid tot vijfde en zesde lid worden drie leden ingevoegd, luidende:</text:p>
            <text:list text:style-name="id1-3-2-2-5-4">
              <text:list-item text:style-override="id1-3-2-2-5-4-1">
                <text:number>2.</text:number>
                <text:p text:style-name="al"> De schapentoeslag, monitoringstoeslag of recreatietoeslag kan slechts worden verstrekt in aanvulling op de subsidie die de subsidieontvanger ontvangt voor het beheer van natuurbeheertypen;</text:p>
              </text:list-item>
              <text:list-item text:style-override="id1-3-2-2-5-4-2">
                <text:number>3.</text:number>
                <text:p text:style-name="al"> De recreatietoeslag wordt slechts verstrekt voor zover het natuurterrein niet ingevolge artikel 2.9, vierde lid, is vrijgesteld van de openstellingsplicht;</text:p>
              </text:list-item>
              <text:list-item text:style-override="id1-3-2-2-5-4-3">
                <text:number>4.</text:number>
                <text:p text:style-name="al"> De vaartoeslag wordt slechts verstrekt in aanvulling op de subsidie die de subsidieontvanger ontvangt voor het beheer van natuurbeheertypen.</text:p>
              </text:list-item>
            </text:list>
          </text:section>
          <text:section text:name="artikel_id1-3-2-2-6" text:style-name="artikel">
            <text:p text:style-name="artikel_kop_titel"><text:span text:style-name="artikel_kop_label">Onderdeel </text:span> <text:span text:style-name="artikel_kop_nr">E </text:span> </text:p>
            <text:p text:style-name="al">Artikel 2.5 komt te luiden:</text:p>
            <text:p text:style-name="al">Artikel 2.5 Subsidiabele kosten</text:p>
            <text:list text:style-name="id1-3-2-2-6-4">
              <text:list-item text:style-override="id1-3-2-2-6-4-1">
                <text:number>1.</text:number>
                <text:p text:style-name="al"> De volgende kosten komen voor subsidie in aanmerking:</text:p>
                <text:list text:style-name="id1-3-2-2-6-4-1-3">
                  <text:list-item text:style-override="id1-3-2-2-6-4-1-3-1">
                    <text:number>a.</text:number>
                    <text:p text:style-name="al"> kosten voor het beheer van een natuurterrein;</text:p>
                  </text:list-item>
                  <text:list-item text:style-override="id1-3-2-2-6-4-1-3-2">
                    <text:number>b.</text:number>
                    <text:p text:style-name="al"> kosten voor de inzet van gescheperde schaapskuddes op een natuurterrein;</text:p>
                  </text:list-item>
                  <text:list-item text:style-override="id1-3-2-2-6-4-1-3-3">
                    <text:number>c.</text:number>
                    <text:p text:style-name="al"> kosten voor monitoring, indien de subsidieaanvrager over een certificaat beschikt;</text:p>
                  </text:list-item>
                  <text:list-item text:style-override="id1-3-2-2-6-4-1-3-4">
                    <text:number>d.</text:number>
                    <text:p text:style-name="al"> kosten voor het recreatief toegankelijk maken en houden van een natuurterrein;</text:p>
                  </text:list-item>
                  <text:list-item text:style-override="id1-3-2-2-6-4-1-3-5">
                    <text:number>e.</text:number>
                    <text:p text:style-name="al"> kosten die verband houden met het beheer van natuur- en landschapsbeheertypen op een natuurterrein dat alleen varend kan worden bereikt. </text:p>
                  </text:list-item>
                </text:list>
              </text:list-item>
              <text:list-item text:style-override="id1-3-2-2-6-4-2">
                <text:number>2.</text:number>
                <text:p text:style-name="al"> Gemeenten en samenwerkingsverbanden als bedoeld in de Wet gemeenschappelijke regelingen waaraan in meerderheid gemeenten deelnemen komen niet in aanmerking voor de kosten, bedoeld in het eerste lid, onder d.</text:p>
              </text:list-item>
              <text:list-item text:style-override="id1-3-2-2-6-4-3">
                <text:number>3.</text:number>
                <text:p text:style-name="al"> Subsidiabel gestelde kosten zijn slechts subsidiabel indien de activiteiten zijn verricht nadat de aanvraag om subsidie is ingediend.</text:p>
              </text:list-item>
            </text:list>
          </text:section>
          <text:section text:name="artikel_id1-3-2-2-7" text:style-name="artikel">
            <text:p text:style-name="artikel_kop_titel"><text:span text:style-name="artikel_kop_label">Onderdeel </text:span> <text:span text:style-name="artikel_kop_nr">F </text:span> </text:p>
            <text:p text:style-name="al">Artikel 2.6 komt te luiden:</text:p>
            <text:p text:style-name="al"/>
            <text:p text:style-name="al">Artikel 2.6 Subsidiehoogte</text:p>
            <text:list text:style-name="id1-3-2-2-7-5">
              <text:list-item text:style-override="id1-3-2-2-7-5-1">
                <text:number>1.</text:number>
                <text:p text:style-name="al">De hoogte van de subsidie, bedoeld in artikel 2.2, wordt bepaald door het aantal hectares van het desbetreffende natuurbeheertype, en het aantal hectares, meters of stuks van het desbetreffende landschapsbeheertype, te vermenigvuldigen met het tarief vermenigvuldigd met zes jaar. </text:p>
              </text:list-item>
              <text:list-item text:style-override="id1-3-2-2-7-5-2">
                <text:number>2.</text:number>
                <text:p text:style-name="al"> Indien van toepassing wordt het tarief, bedoeld in het eerste lid, verhoogd met:</text:p>
                <text:list text:style-name="id1-3-2-2-7-5-2-3">
                  <text:list-item text:style-override="id1-3-2-2-7-5-2-3-1">
                    <text:number>a.</text:number>
                    <text:p text:style-name="al"> het normbedrag voor monitoring per natuurbeheertype, vermenigvuldigd met het aantal hectares;</text:p>
                  </text:list-item>
                  <text:list-item text:style-override="id1-3-2-2-7-5-2-3-2">
                    <text:number>b.</text:number>
                    <text:p text:style-name="al"> het normbedrag voor de recreatietoeslag, vermenigvuldigd met het aantal hectares;</text:p>
                  </text:list-item>
                  <text:list-item text:style-override="id1-3-2-2-7-5-2-3-3">
                    <text:number>c.</text:number>
                    <text:p text:style-name="al"> het normbedrag voor de schapentoeslag, vermenigvuldigd met het aantal hectares.</text:p>
                  </text:list-item>
                </text:list>
              </text:list-item>
              <text:list-item text:style-override="id1-3-2-2-7-5-3">
                <text:number>3.</text:number>
                <text:p text:style-name="al"> Het tarief, bedoeld in het eerste lid, wordt verhoogd met het normbedrag voor de vaartoeslag, vermenigvuldigd met het aantal hectares vermenigvuldigd met zes jaar.</text:p>
              </text:list-item>
              <text:list-item text:style-override="id1-3-2-2-7-5-4">
                <text:number>4.</text:number>
                <text:p text:style-name="al"> Indien toepassing van het eerste en tweede lid ertoe leidt dat de subsidie minder bedraagt dan € 1.200,-, wordt de subsidie niet verstrekt.</text:p>
              </text:list-item>
            </text:list>
          </text:section>
          <text:section text:name="artikel_id1-3-2-2-8" text:style-name="artikel">
            <text:p text:style-name="artikel_kop_titel"><text:span text:style-name="artikel_kop_label">Onderdeel </text:span> <text:span text:style-name="artikel_kop_nr">G </text:span> </text:p>
            <text:p text:style-name="al">Artikel 2.9 wordt gewijzigd als volgt:</text:p>
            <text:list text:style-name="id1-3-2-2-8-3">
              <text:list-item text:style-override="id1-3-2-2-8-3-1">
                <text:number>1.</text:number>
                <text:p text:style-name="al"> In het eerste lid, onderdeel a, wordt «landschapselementen» vervangen door: landschapsbeheertypen.</text:p>
              </text:list-item>
              <text:list-item text:style-override="id1-3-2-2-8-3-2">
                <text:number>2.</text:number>
                <text:p text:style-name="al"> In het eerste lid, onderdeel c, wordt «onder b» vervangen door: onder c.</text:p>
              </text:list-item>
              <text:list-item text:style-override="id1-3-2-2-8-3-3">
                <text:number>3.</text:number>
                <text:p text:style-name="al"> In het tweede lid wordt «vergoeding» vervangen door: toeslag.</text:p>
              </text:list-item>
              <text:list-item text:style-override="id1-3-2-2-8-3-4">
                <text:number>4.</text:number>
                <text:p text:style-name="al"> In het tweede lid wordt «onder c» vervangen door: onder d.</text:p>
              </text:list-item>
              <text:list-item text:style-override="id1-3-2-2-8-3-5">
                <text:number>5.</text:number>
                <text:p text:style-name="al"> In het derde lid wordt «vergoeding» vervangen door: toeslag.</text:p>
              </text:list-item>
              <text:list-item text:style-override="id1-3-2-2-8-3-6">
                <text:number>6.</text:number>
                <text:p text:style-name="al"> In het derde lid wordt «onder e» vervangen door: onder b.</text:p>
              </text:list-item>
              <text:list-item text:style-override="id1-3-2-2-8-3-7">
                <text:number>7.</text:number>
                <text:p text:style-name="al"> Het vierde lid, onderdeel a, komt te luiden:</text:p>
                <text:list text:style-name="id1-3-2-2-8-3-7-3">
                  <text:list-item text:style-override="id1-3-2-2-8-3-7-3-1">
                    <text:number>4.</text:number>
                    <text:p text:style-name="al"> De subsidieontvanger is vrijgesteld van de verplichting, bedoeld in het eerste lid, onder d, indien:</text:p>
                    <text:list text:style-name="id1-3-2-2-8-3-7-3-1-3">
                      <text:list-item text:style-override="id1-3-2-2-8-3-7-3-1-3-1">
                        <text:number>a.</text:number>
                        <text:p text:style-name="al"> sluiting nodig is bij of krachtens de Flora- en faunawet, de Natuurbeschermingswet 1998 of de Wet natuurbescherming;</text:p>
                      </text:list-item>
                    </text:list>
                  </text:list-item>
                </text:list>
              </text:list-item>
            </text:list>
            <text:p text:style-name="al"/>
          </text:section>
          <text:section text:name="artikel_id1-3-2-2-9" text:style-name="artikel">
            <text:p text:style-name="artikel_kop_titel"><text:span text:style-name="artikel_kop_label">Onderdeel </text:span> <text:span text:style-name="artikel_kop_nr">H </text:span> </text:p>
            <text:p text:style-name="al">Artikel 2.13 komt te luiden:</text:p>
            <text:p text:style-name="al">Artikel 2.13 Wijziging subsidieverlening vanwege vergroting areaal</text:p>
            <text:list text:style-name="id1-3-2-2-9-4">
              <text:list-item text:style-override="id1-3-2-2-9-4-1">
                <text:number>1.</text:number>
                <text:p text:style-name="al"> De subsidieontvanger kan eenmaal per kalenderjaar in de aanvraagperiode een aanvraag indienen tot wijziging van de beschikking tot subsidieverlening met ingang van het volgend kalenderjaar, gericht op vergroting van het areaal.</text:p>
              </text:list-item>
              <text:list-item text:style-override="id1-3-2-2-9-4-2">
                <text:number>2.</text:number>
                <text:p text:style-name="al"> Gedeputeerde Staten kunnen besluiten om, overeenkomstig de aanvraag bedoeld in het eerste lid, de beschikking tot subsidieverlening te wijzigen voor de resterende looptijd van de subsidie, indien:</text:p>
                <text:list text:style-name="id1-3-2-2-9-4-2-3">
                  <text:list-item text:style-override="id1-3-2-2-9-4-2-3-1">
                    <text:number>a.</text:number>
                    <text:p text:style-name="al"> de aanvraag voldoet aan de subsidievereisten genoemd in artikel 2.4, uitgezonderd het eerste lid onder c, en</text:p>
                  </text:list-item>
                  <text:list-item text:style-override="id1-3-2-2-9-4-2-3-2">
                    <text:number>b.</text:number>
                    <text:p text:style-name="al"> die wijziging leidt in de resterende looptijd van de verlening tot een verhoging van het subsidiebedrag van minimaal € 1.200,-.</text:p>
                  </text:list-item>
                </text:list>
              </text:list-item>
              <text:list-item text:style-override="id1-3-2-2-9-4-3">
                <text:number>3.</text:number>
                <text:p text:style-name="al"> De hoogte van de wijziging van de subsidie wordt bepaald op basis van het tarief en de toeslagen die van toepassing waren ten tijde van het nemen van de beschikking tot subsidieverlening.</text:p>
              </text:list-item>
            </text:list>
          </text:section>
          <text:section text:name="artikel_id1-3-2-2-10" text:style-name="artikel">
            <text:p text:style-name="artikel_kop_titel"><text:span text:style-name="artikel_kop_label">Artikel</text:span> <text:span text:style-name="artikel_kop_nr">I </text:span> </text:p>
            <text:p text:style-name="al">Artikel 3.11, onderdeel n, komt te luiden:</text:p>
            <text:list text:style-name="id1-3-2-2-10-3">
              <text:list-item text:style-override="id1-3-2-2-10-3-1">
                <text:number>n.</text:number>
                <text:p text:style-name="al"> uiterlijk veertien dagen na het uitvoeren van de hierna genoemde activiteiten doet de subsidieontvanger daarvan een melding in het onder b) bedoelde systeem:</text:p>
                <text:list text:style-name="id1-3-2-2-10-3-1-3">
                  <text:list-item text:style-override="id1-3-2-2-10-3-1-3-1">
                    <text:number>1°.</text:number>
                    <text:p text:style-name="al"> het bemesten met ruige mest;</text:p>
                  </text:list-item>
                  <text:list-item text:style-override="id1-3-2-2-10-3-1-3-2">
                    <text:number>2°.</text:number>
                    <text:p text:style-name="al"> het schoonmaken van watergangen;</text:p>
                  </text:list-item>
                  <text:list-item text:style-override="id1-3-2-2-10-3-1-3-3">
                    <text:number>3°.</text:number>
                    <text:p text:style-name="al"> het snoeien;</text:p>
                  </text:list-item>
                  <text:list-item text:style-override="id1-3-2-2-10-3-1-3-4">
                    <text:number>4°.</text:number>
                    <text:p text:style-name="al"> het spuiten van bagger;</text:p>
                  </text:list-item>
                  <text:list-item text:style-override="id1-3-2-2-10-3-1-3-5">
                    <text:number>5°.</text:number>
                    <text:p text:style-name="al"> het maaien en/of schonen. </text:p>
                  </text:list-item>
                </text:list>
              </text:list-item>
            </text:list>
          </text:section>
          <text:section text:name="artikel_id1-3-2-2-11" text:style-name="artikel">
            <text:p text:style-name="artikel_kop_titel"><text:span text:style-name="artikel_kop_label">Onderdeel </text:span> <text:span text:style-name="artikel_kop_nr">J </text:span> </text:p>
            <text:p text:style-name="al">Artikel 3.12 wordt gewijzigd als volgt:</text:p>
            <text:p text:style-name="al">In het zesde lid wordt «koppeltabel» vervangen door: vergoeding in bijlage 4.</text:p>
          </text:section>
          <text:section text:name="artikel_id1-3-2-2-12" text:style-name="artikel">
            <text:p text:style-name="artikel_kop_titel"><text:span text:style-name="artikel_kop_label">Onderdeel </text:span> <text:span text:style-name="artikel_kop_nr">K </text:span> </text:p>
            <text:p text:style-name="al">Artikel 3.13 komt te luiden:</text:p>
            <text:p text:style-name="al">Artikel 3.13 Wijziging subsidieverlening </text:p>
            <text:list text:style-name="id1-3-2-2-12-4">
              <text:list-item text:style-override="id1-3-2-2-12-4-1">
                <text:number>1.</text:number>
                <text:p text:style-name="al"> De subsidieontvanger kan eenmaal per kalenderjaar in de aanvraagperiode een aanvraag indienen tot wijziging van de beschikking tot subsidieverlening met ingang van het volgend kalenderjaar.</text:p>
              </text:list-item>
              <text:list-item text:style-override="id1-3-2-2-12-4-2">
                <text:number>2.</text:number>
                <text:p text:style-name="al"> Onder wijziging van de beschikking tot subsidieverlening wordt verstaan:</text:p>
                <text:list text:style-name="id1-3-2-2-12-4-2-3">
                  <text:list-item text:style-override="id1-3-2-2-12-4-2-3-1">
                    <text:number>a.</text:number>
                    <text:p text:style-name="al"> vergroting van de minimum en maximum oppervlakte van het leefgebied of onderdeel van het leefgebied waarvoor reeds een beschikking is afgegeven, of</text:p>
                  </text:list-item>
                  <text:list-item text:style-override="id1-3-2-2-12-4-2-3-2">
                    <text:number>b.</text:number>
                    <text:p text:style-name="al"> uitbreiding van de bestaande beschikking met een nieuw leefgebied of een onderdeel daarvan, of</text:p>
                  </text:list-item>
                  <text:list-item text:style-override="id1-3-2-2-12-4-2-3-3">
                    <text:number>c.</text:number>
                    <text:p text:style-name="al"> aanpassing van de gemiddelde kosten per hectare leefgebied, of</text:p>
                  </text:list-item>
                  <text:list-item text:style-override="id1-3-2-2-12-4-2-3-4">
                    <text:number>d.</text:number>
                    <text:p text:style-name="al"> een combinatie van een vergroting, zoals bedoeld onder a, met een aanpassing zoals bedoeld onder c, of</text:p>
                  </text:list-item>
                  <text:list-item text:style-override="id1-3-2-2-12-4-2-3-5">
                    <text:number>e.</text:number>
                    <text:p text:style-name="al"> een combinatie van een uitbreiding, zoals bedoeld onder b, met een aanpassing zoals bedoeld onder c.</text:p>
                  </text:list-item>
                </text:list>
              </text:list-item>
              <text:list-item text:style-override="id1-3-2-2-12-4-3">
                <text:number>3.</text:number>
                <text:p text:style-name="al"> Gedeputeerde Staten kunnen besluiten om, overeenkomstig de aanvraag, bedoeld in het eerste lid, de beschikking tot subsidieverlening te wijzigen voor de resterende looptijd van de subsidie indien:</text:p>
                <text:list text:style-name="id1-3-2-2-12-4-3-3">
                  <text:list-item text:style-override="id1-3-2-2-12-4-3-3-1">
                    <text:number>a.</text:number>
                    <text:p text:style-name="al"> de aanvraag voldoet aan de subsidievereisten genoemd in artikel 3.4, en</text:p>
                  </text:list-item>
                  <text:list-item text:style-override="id1-3-2-2-12-4-3-3-2">
                    <text:number>b.</text:number>
                    <text:p text:style-name="al"> die wijziging leidt tot een verhoging van minimaal € 1.200,-.</text:p>
                  </text:list-item>
                </text:list>
              </text:list-item>
              <text:list-item text:style-override="id1-3-2-2-12-4-4">
                <text:number>4.</text:number>
                <text:p text:style-name="al"> In afwijking van de gegevens zoals bedoeld in artikel 3.4, eerste lid onder c ten 4°, dient de subsidieontvanger een berekening in van de kosten voor het uitvoeren van het project gedurende de na wijziging resterende looptijd van de subsidie, gesplitst naar leefgebied of onderdeel van het leefgebied.</text:p>
              </text:list-item>
              <text:list-item text:style-override="id1-3-2-2-12-4-5">
                <text:number>5.</text:number>
                <text:p text:style-name="al"> De hoogte van de subsidie wordt bepaald op basis van de gemiddelde kosten per hectare leefgebied. De gemiddelde kosten per hectare leefgebied worden bepaald door per leefgebied de kosten voor het uitvoeren van het project in de resterende looptijd te delen door het aantal jaren waarvoor de subsidieverlening na de wijziging nog loopt. Dit bedrag wordt gedeeld door het maximum aantal hectares waarvoor de subsidieverlening na de wijziging geldt. Het aldus berekende bedrag geldt met ingang van het kalenderjaar waarin de wijziging van kracht wordt voor de resterende looptijd van de subsidie bedoeld in artikel 3.10.</text:p>
              </text:list-item>
              <text:list-item text:style-override="id1-3-2-2-12-4-6">
                <text:number>6.</text:number>
                <text:p text:style-name="al"> In afwijking van het bepaalde in het derde lid geldt dat de aanvraag in de situatie als bedoeld in het tweede lid, onder a, voldoet aan de subsidievereisten genoemd in artikel 3.4, eerste lid, sub a, sub b en sub c ten 1º, 4º en 5º.</text:p>
              </text:list-item>
            </text:list>
          </text:section>
          <text:section text:name="artikel_id1-3-2-2-13" text:style-name="artikel">
            <text:p text:style-name="artikel_kop_titel"><text:span text:style-name="artikel_kop_label">Onderdeel </text:span> <text:span text:style-name="artikel_kop_nr">L </text:span> </text:p>
            <text:p text:style-name="al">Artikel 3.14 wordt gewijzigd als volgt:</text:p>
            <text:p text:style-name="al">In het vijfde lid wordt «koppeltabel» vervangen door: vergoeding in bijlage 4.</text:p>
          </text:section>
          <text:section text:name="artikel_id1-3-2-2-14" text:style-name="artikel">
            <text:p text:style-name="artikel_kop_titel"><text:span text:style-name="artikel_kop_label">Onderdeel </text:span> <text:span text:style-name="artikel_kop_nr">M </text:span> </text:p>
            <text:p text:style-name="al">In bijlage 1 komt de afbakening van landschapselement L01.04 als volgt te luiden: </text:p>
            <text:p text:style-name="al">Afbakening</text:p>
            <text:list text:style-name="id1-3-2-2-14-4">
              <text:list-item text:style-override="id1-3-2-2-14-4-1">
                <text:number>•</text:number>
                <text:p text:style-name="al"> Een bossingel is een vrijliggend lijnvormig en aaneengesloten landschapselement met een opgaande begroeiing van inheemse bomen en struiken. </text:p>
              </text:list-item>
              <text:list-item text:style-override="id1-3-2-2-14-4-2">
                <text:number>•</text:number>
                <text:p text:style-name="al"> Een bossingel is minimaal 25 meter lang en maximaal 20 meter breed.</text:p>
              </text:list-item>
              <text:list-item text:style-override="id1-3-2-2-14-4-3">
                <text:number>•</text:number>
                <text:p text:style-name="al"> Een bosje is een vrijliggend vlakvormig en aaneengesloten landschapselement met een opgaande begroeiing van inheemse bomen en struiken. </text:p>
              </text:list-item>
              <text:list-item text:style-override="id1-3-2-2-14-4-4">
                <text:number>•</text:number>
                <text:p text:style-name="al"> Een bosje is minimaal 2,0 are en maximaal 1 hectare groot.</text:p>
              </text:list-item>
            </text:list>
          </text:section>
          <text:section text:name="artikel_id1-3-2-2-15" text:style-name="artikel">
            <text:p text:style-name="artikel_kop_titel"><text:span text:style-name="artikel_kop_label">Onderdeel </text:span> <text:span text:style-name="artikel_kop_nr">N </text:span> </text:p>
            <text:p text:style-name="al">Aan de regeling wordt bijlage 4 toegevoegd.</text:p>
            <text:p text:style-name="al">
            <text:span text:style-name="nadrukvet">Bijlage 4: Maximale vergoeding als bedoeld in artikel 3.12 lid 6 en 3.14 lid 5 </text:span>
          </text:p>
            <text:p text:style-name="al">Het overzicht met de maximale vergoedingen wordt geplaatst op http://www.portaalnatuurenlandschap.nl.</text:p>
          </text:section>
          <text:section text:name="hoofdstuk_id1-3-2-2-16" text:style-name="hoofdstuk">
            <text:p text:style-name="hoofdstuk_kop"><text:span text:style-name="label"> ARTIKEL  </text:span> <text:span text:style-name="nr">II  </text:span> </text:p>
            <text:section text:name="artikel_id1-3-2-2-16-2" text:style-name="artikel">
              <text:p text:style-name="artikel_kop_titel"><text:span text:style-name="artikel_kop_label">Onderdeel </text:span> <text:span text:style-name="artikel_kop_nr">A  </text:span> </text:p>
              <text:p text:style-name="al">Aan artikel 1.2, tweede lid, wordt een optioneel onderdeel toegevoegd, luidende:</text:p>
              <text:list text:style-name="id1-3-2-2-16-2-3">
                <text:list-item text:style-override="id1-3-2-2-16-2-3-1">
                  <text:number>g.</text:number>
                  <text:p text:style-name="al">  het minimum aantal hectares aan activiteiten waarvoor een subsidie natuur- en landschapsbeheer kan worden verstrekt.&gt;</text:p>
                </text:list-item>
              </text:list>
            </text:section>
            <text:section text:name="artikel_id1-3-2-2-16-3" text:style-name="artikel">
              <text:p text:style-name="artikel_kop_titel"><text:span text:style-name="artikel_kop_label">Onderdeel </text:span> <text:span text:style-name="artikel_kop_nr">B  </text:span> </text:p>
              <text:p text:style-name="al">Artikel 2.1 wordt gewijzigd als volgt:</text:p>
              <text:list text:style-name="id1-3-2-2-16-3-3">
                <text:list-item text:style-override="id1-3-2-2-16-3-3-1">
                  <text:number>1.</text:number>
                  <text:p text:style-name="al"> In het eerste lid wordt aan het slot van onderdeel c de punt vervangen door een puntkomma.</text:p>
                </text:list-item>
                <text:list-item text:style-override="id1-3-2-2-16-3-3-2">
                  <text:number>2.</text:number>
                  <text:p text:style-name="al">Aan het eerste lid wordt een onderdeel toegevoegd, luidende:</text:p>
                  <text:list text:style-name="id1-3-2-2-16-3-3-2-3">
                    <text:list-item text:style-override="id1-3-2-2-16-3-3-2-3-1">
                      <text:number>d.</text:number>
                      <text:p text:style-name="al"> rechtspersonen die volgens een door Gedeputeerde Staten te bepalen model een overeenkomst zijn aangegaan met natuurlijke personen of rechtspersonen als bedoeld onder a of b.</text:p>
                    </text:list-item>
                  </text:list>
                </text:list-item>
                <text:list-item text:style-override="id1-3-2-2-16-3-3-3">
                  <text:number>3.</text:number>
                  <text:p text:style-name="al"> In het tweede lid wordt aan het slot van onderdeel b de puntkomma vervangen door: , en.</text:p>
                </text:list-item>
              </text:list>
            </text:section>
            <text:section text:name="artikel_id1-3-2-2-16-4" text:style-name="artikel">
              <text:p text:style-name="artikel_kop_titel"><text:span text:style-name="artikel_kop_label">Onderdeel </text:span> <text:span text:style-name="artikel_kop_nr">C  </text:span> </text:p>
              <text:p text:style-name="al">Artikel 2.4 wordt gewijzigd als volgt:</text:p>
              <text:list text:style-name="id1-3-2-2-16-4-3">
                <text:list-item text:style-override="id1-3-2-2-16-4-3-1">
                  <text:number>1.</text:number>
                  <text:p text:style-name="al">  Onderdeel c van het eerste lid komt te luiden:</text:p>
                  <text:list text:style-name="id1-3-2-2-16-4-3-1-3">
                    <text:list-item text:style-override="id1-3-2-2-16-4-3-1-3-1">
                      <text:number>c.</text:number>
                      <text:p text:style-name="al"> de activiteiten zijn gericht op een beheer van  een minimum aantal hectares.</text:p>
                    </text:list-item>
                  </text:list>
                </text:list-item>
                <text:list-item text:style-override="id1-3-2-2-16-4-3-2">
                  <text:number>2.</text:number>
                  <text:p text:style-name="al">  Aan het eerste lid worden drie onderdelen toegevoegd, luidende:</text:p>
                  <text:list text:style-name="id1-3-2-2-16-4-3-2-3">
                    <text:list-item text:style-override="id1-3-2-2-16-4-3-2-3-1">
                      <text:number>d.</text:number>
                      <text:p text:style-name="al">  de subsidieaanvrager als bedoeld in artikel 2.1, eerste lid onder a en b, beschikt over een individueel certificaat of een groepscertificaat;</text:p>
                    </text:list-item>
                    <text:list-item text:style-override="id1-3-2-2-16-4-3-2-3-2">
                      <text:number>e.</text:number>
                      <text:p text:style-name="al">  de subsidieaanvrager als bedoeld in artikel 2.1, eerste lid onder c en d, beschikt over een groepscertificaat, of de natuurlijke personen of rechtspersonen als bedoeld in artikel 2.1, eerste lid onder a of b, die het beheer uitvoeren beschikken elk afzonderlijk over een individueel certificaat;</text:p>
                    </text:list-item>
                    <text:list-item text:style-override="id1-3-2-2-16-4-3-2-3-3">
                      <text:number>f.</text:number>
                      <text:p text:style-name="al">   de subsidieaanvrager als bedoeld in artikel 2.1, eerste lid onder d, dient bij de subsidieaanvraag afschriften in van de in dat artikel genoemde overeenkomst die hij heeft gesloten met de natuurlijke personen of rechtspersonen als bedoeld in artikel 2.1, eerste lid onder a of b, die het beheer uitvoeren.</text:p>
                    </text:list-item>
                  </text:list>
                </text:list-item>
                <text:list-item text:style-override="id1-3-2-2-16-4-3-3">
                  <text:number>3.</text:number>
                  <text:p text:style-name="al">  Het vijfde lid komt te luiden:</text:p>
                  <text:list text:style-name="id1-3-2-2-16-4-3-3-3">
                    <text:list-item text:style-override="id1-3-2-2-16-4-3-3-3-1">
                      <text:number>5.</text:number>
                      <text:p text:style-name="al"> De subsidieaanvraag gaat vergezeld van een kaart waarop de buitengrenzen van de natuurterreinen zijn aangegeven.</text:p>
                    </text:list-item>
                  </text:list>
                </text:list-item>
                <text:list-item text:style-override="id1-3-2-2-16-4-3-4">
                  <text:number>4.</text:number>
                  <text:p text:style-name="al"> Het zesde lid komt te luiden:</text:p>
                  <text:list text:style-name="id1-3-2-2-16-4-3-4-3">
                    <text:list-item text:style-override="id1-3-2-2-16-4-3-4-3-1">
                      <text:number>6.</text:number>
                      <text:p text:style-name="al"> Indien een subsidieaanvrager als bedoeld in artikel 2.1, eerste lid onder c en d, niet beschikt over een groepscertificaat, gaat de aanvraag voor het beheerjaar 2017 vergezeld van de individuele certificaten, of aanvragen daartoe, van de natuurlijke personen of rechtspersonen als bedoeld in artikel 2.1, eerste lid onder a of b, die het beheer uitvoeren.</text:p>
                    </text:list-item>
                  </text:list>
                </text:list-item>
              </text:list>
            </text:section>
            <text:section text:name="artikel_id1-3-2-2-16-5" text:style-name="artikel">
              <text:p text:style-name="artikel_kop_titel"><text:span text:style-name="artikel_kop_label">Onderdeel </text:span> <text:span text:style-name="artikel_kop_nr">D  </text:span> </text:p>
              <text:p text:style-name="al">Artikel 2.5 wordt gewijzigd als volgt:</text:p>
              <text:p text:style-name="al">Na het derde lid worden twee leden ingevoegd, luidende:</text:p>
              <text:list text:style-name="id1-3-2-2-16-5-4">
                <text:list-item text:style-override="id1-3-2-2-16-5-4-1">
                  <text:number>4.</text:number>
                  <text:p text:style-name="al">  Bij een subsidieaanvrager als bedoeld in artikel 2.1, eerste lid onder c en d, die niet beschikt over een groepscertificaat, zijn de activiteiten van een natuurlijk persoon of rechtspersoon als bedoeld in artikel 2.1, eerste lid onder a of b, die het beheer uitvoert niet subsidiabel indien deze niet langer over een individueel certificaat beschikt.</text:p>
                </text:list-item>
                <text:list-item text:style-override="id1-3-2-2-16-5-4-2">
                  <text:number>5.</text:number>
                  <text:p text:style-name="al">  Indien een aangevraagd individueel certificaat als bedoeld in artikel 2.4, vijfde lid, niet voor             1 oktober 2017 is afgegeven, zijn de activiteiten die de desbetreffende natuurlijke persoon of rechtspersoon heeft verricht niet subsidiabel.  </text:p>
                </text:list-item>
              </text:list>
            </text:section>
            <text:section text:name="artikel_id1-3-2-2-16-6" text:style-name="artikel">
              <text:p text:style-name="artikel_kop_titel"><text:span text:style-name="artikel_kop_label">Onderdeel </text:span> <text:span text:style-name="artikel_kop_nr">E  </text:span> </text:p>
              <text:p text:style-name="al">Artikel 2.8, tweede lid, komt te luiden:</text:p>
              <text:list text:style-name="id1-3-2-2-16-6-3">
                <text:list-item text:style-override="id1-3-2-2-16-6-3-1">
                  <text:number>2.</text:number>
                  <text:p text:style-name="al">  Gedeputeerde Staten kunnen de subsidie verlenen onder de opschortende voorwaarde dat binnen drie maanden na de datum van bekendmaking van de beschikking tot subsidieverlening een overeenkomst ter uitvoering van de beschikking tot subsidieverlening als bedoeld in artikel 4:36 van de Awb tot stand komt.</text:p>
                </text:list-item>
              </text:list>
            </text:section>
            <text:section text:name="artikel_id1-3-2-2-16-7" text:style-name="artikel">
              <text:p text:style-name="artikel_kop_titel"><text:span text:style-name="artikel_kop_label">Onderdeel </text:span> <text:span text:style-name="artikel_kop_nr">F  </text:span> </text:p>
              <text:p text:style-name="al">Artikel 2.9 wordt gewijzigd als volgt:</text:p>
              <text:list text:style-name="id1-3-2-2-16-7-3">
                <text:list-item text:style-override="id1-3-2-2-16-7-3-1">
                  <text:number>1.</text:number>
                  <text:p text:style-name="al"> In het eerste lid, onderdeel d, wordt aan het slot de punt vervangen door een puntkomma.</text:p>
                </text:list-item>
                <text:list-item text:style-override="id1-3-2-2-16-7-3-2">
                  <text:number>2.</text:number>
                  <text:p text:style-name="al"> Aan het eerste lid worden twee onderdelen toegevoegd, luidende:</text:p>
                  <text:list text:style-name="id1-3-2-2-16-7-3-2-3">
                    <text:list-item text:style-override="id1-3-2-2-16-7-3-2-3-1">
                      <text:number>e.</text:number>
                      <text:p text:style-name="al">  ervoor zorg te dragen dat namens Gedeputeerde Staten audits kunnen worden uitgevoerd in het kader van de naleving van de certificeringsvoorwaarden;</text:p>
                    </text:list-item>
                    <text:list-item text:style-override="id1-3-2-2-16-7-3-2-3-2">
                      <text:number>f.</text:number>
                      <text:p text:style-name="al">   voor de gehele duur van de subsidie over een individueel certificaat of groepscertificaat te beschikken.</text:p>
                    </text:list-item>
                  </text:list>
                </text:list-item>
                <text:list-item text:style-override="id1-3-2-2-16-7-3-3">
                  <text:number>3.</text:number>
                  <text:p text:style-name="al">  Na het vierde lid wordt een lid toegevoegd, luidende:</text:p>
                  <text:list text:style-name="id1-3-2-2-16-7-3-3-3">
                    <text:list-item text:style-override="id1-3-2-2-16-7-3-3-3-1">
                      <text:number>5.</text:number>
                      <text:p text:style-name="al"> Indien de subsidieontvanger niet kan voldoen aan een of meerdere verplichtingen als bedoeld in het eerste tot en met vierde lid, doet hij daar een keer per jaar uiterlijk op 1 november melding van.</text:p>
                    </text:list-item>
                  </text:list>
                </text:list-item>
              </text:list>
            </text:section>
            <text:section text:name="artikel_id1-3-2-2-16-8" text:style-name="artikel">
              <text:p text:style-name="artikel_kop_titel"><text:span text:style-name="artikel_kop_label">Onderdeel </text:span> <text:span text:style-name="artikel_kop_nr">G  </text:span> </text:p>
              <text:p text:style-name="al">Artikel 2.10 vervalt.</text:p>
            </text:section>
            <text:section text:name="artikel_id1-3-2-2-16-9" text:style-name="artikel">
              <text:p text:style-name="artikel_kop_titel"><text:span text:style-name="artikel_kop_label">Onderdeel </text:span> <text:span text:style-name="artikel_kop_nr">H  </text:span> </text:p>
              <text:p text:style-name="al">Artikel 2.11 vervalt.</text:p>
            </text:section>
            <text:p text:style-name="hoofdstuk_bottom"/>
          </text:section>
          <text:section text:name="hoofdstuk_id1-3-2-2-17" text:style-name="hoofdstuk">
            <text:p text:style-name="hoofdstuk_kop"><text:span text:style-name="label"> ARTIKEL  </text:span> <text:span text:style-name="nr">III  </text:span> </text:p>
            <text:section text:name="artikel_id1-3-2-2-17-2" text:style-name="artikel">
              <text:p text:style-name="artikel_kop_titel"><text:span text:style-name="artikel_kop_nr"/> </text:p>
              <text:p text:style-name="al">Deze regeling treedt in werking een dag na publicatie in het Provinciaal Blad.</text:p>
            </text:section>
            <text:p text:style-name="hoofdstuk_bottom"/>
          </text:section>
        </text:section>
        <text:section text:name="regeling-sluiting_id1-3-2-3" text:style-name="regeling-sluiting">
          <text:section text:name="gegeven_id1-3-2-3-1" text:style-name="gegeven">
            <text:p text:style-name="dagtekening">
            <text:span text:style-name="plaats">Groningen,  </text:span>
            <text:span text:style-name="datum">24 mei 2016. </text:span>
          </text:p>
          </text:section>
          <text:section text:name="ondertekening_id1-3-2-3-2">
            <text:p><text:span text:style-name="deze">Gedeputeerde Staten voornoemd:</text:span></text:p>
            <text:p><text:span text:style-name="functie">  , voorzitter.</text:span></text:p>
            <text:p><text:span text:style-name="functie">, secretaris. </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vet">ARTIKEL I</text:span>
        </text:p>
          <text:p text:style-name="al"/>
          <text:p text:style-name="al">F (artikel 2.6)</text:p>
          <text:p text:style-name="al">
          <text:span text:style-name="nadrukvet">Derde lid, ambtshalve verstrekking vaartoeslag</text:span>
        </text:p>
          <text:p text:style-name="al">De vaartoeslag wordt ambtshalve verstrekt. Voor de andere toeslagen geldt dat deze op aanvraag worden verstrekt. Om dit onderscheid te benadrukken, is het tweede lid gesplitst in een tweede lid en een derde lid.</text:p>
          <text:p text:style-name="al"/>
          <text:p text:style-name="al">H (artikel 2.13)</text:p>
          <text:p text:style-name="al">Een uitbreidingsaanvraag is een verzoek tot uitbreiding van de zesjarige subsidiebeschikking. Als hiervoor budget wordt opengesteld, kan de subsidieontvanger jaarlijks een uitbreidingsaanvraag indienen voor de resterende looptijd van de oorspronkelijke zesjarige subsidiebeschikking. De uitbreidingsaanvraag moet passen binnen het natuurbeheerplan dat op het moment van het indienen van de uitbreidingsaanvraag geldt. De uitbreidingsaanvraag doorloopt dezelfde beoordelingsprocedure als nieuwe aanvragen. Hierbij geldt dat de minimumomvang in hectaren uit artikel 2.4 niet geldt bij de uitbreidingsaanvraag. De uitbreidingsaanvraag dient wel te leiden tot een verhoging van het totale subsidiebedrag van minimaal € 1.200.</text:p>
          <text:p text:style-name="al"/>
          <text:p text:style-name="al">I (artikel 3.11)</text:p>
          <text:p text:style-name="al">De term ‘schonen en/of maaien’ in onderdeel n) heeft betrekking op meerjarige activiteiten waarbij een bepaald maximumpercentage, niet zijnde 100%, wordt geschoond en/of gemaaid.</text:p>
          <text:p text:style-name="al">
          <text:span text:style-name="nadrukvet">ARTIKEL II</text:span>
        </text:p>
          <text:p text:style-name="al"/>
          <text:p text:style-name="al">C (artikel 2.4)</text:p>
          <text:p text:style-name="al">Sinds 2012 vindt een herziening van het Subsidiestelsel Natuur en Landschap (SNL) plaats om te komen tot:</text:p>
          <text:list text:style-name="id1-3-2-4-17">
            <text:list-item text:style-override="id1-3-2-4-17-1">
              <text:number>•</text:number>
              <text:p text:style-name="al">           Een efficiënter subsidieaanvraagproces en daarmee lagere uitvoeringskosten;</text:p>
            </text:list-item>
            <text:list-item text:style-override="id1-3-2-4-17-2">
              <text:number>•</text:number>
              <text:p text:style-name="al">           Kwalitatief beter beheer; </text:p>
            </text:list-item>
            <text:list-item text:style-override="id1-3-2-4-17-3">
              <text:number>•</text:number>
              <text:p text:style-name="al">           Meer samenwerking in het gebied; </text:p>
            </text:list-item>
            <text:list-item text:style-override="id1-3-2-4-17-4">
              <text:number>•</text:number>
              <text:p text:style-name="al">           Een eenvoudige uitvoering van het SNL. </text:p>
            </text:list-item>
          </text:list>
          <text:p text:style-name="al">Voor particuliere beheerders heeft onderzoek tot de conclusie geleid dat de subsidieverlening SNL aan particuliere beheerders efficiënter kan door gebruik te maken van collectieven, die de aanvragen op gewenst kwaliteitsniveau opstellen. </text:p>
          <text:p text:style-name="al">
          <text:span text:style-name="nadrukvet"/>
        </text:p>
          <text:p text:style-name="al">
          <text:span text:style-name="nadrukvet">Eerste lid, onderdeel c en d, minimum en certificaat. Tweede lid</text:span>
        </text:p>
          <text:p text:style-name="al">Vanaf 2016 geldt daarom dat de aanvraag een minimumaantal hectaren betreft. De aanvrager dient te beschikken over een certificaat natuurbeheer of een certificaat samenwerkingsverband natuurbeheer. Daarnaast is het mogelijk dat een vereniging met volledige rechtsbevoegdheid, of een andere rechtspersoon, die zelf niet beschikt over een groepscertificaat subsidie aanvraagt. Dan geldt de eis dat de eigenaren of erfpachters van de natuurterreinen waar het beheer wordt uitgevoerd elk afzonderlijk over een individueel certificaat beschikken. Op deze wijze kan het collectief beheer op twee manieren vorm krijgen: </text:p>
          <text:list text:style-name="id1-3-2-4-22">
            <text:list-item text:style-override="id1-3-2-4-22-1">
              <text:number>•</text:number>
              <text:p text:style-name="al">           beheerders kunnen aansluiten bij een subsidieaanvrager die beschikt over een groepscertificaat natuurbeheer;</text:p>
            </text:list-item>
            <text:list-item text:style-override="id1-3-2-4-22-2">
              <text:number>•</text:number>
              <text:p text:style-name="al">    beheerders met een individueel certificaat kunnen aansluiten bij een subsidieaanvrager die niet over een groepscertificaat beschikt.</text:p>
            </text:list-item>
          </text:list>
          <text:p text:style-name="al">Beheerders die zelfstandig een aanvraag willen doen, kunnen dat doen als zij voldoen aan de minimale omvang genoemd in artikel 2.4 en over een individueel certificaat beschikken. Door deze wijziging is altijd sprake van certificering. Het gaat dan hetzij om de aanvrager, hetzij om de beheerder die zeggenschap heeft over het natuurterrein waarvoor subsidie wordt aangevraagd.</text:p>
          <text:p text:style-name="al">De subsidieaanvrager is de partij aan wie de subsidie wordt verleend. Zij is voor de subsidieverstrekker het aanspreekpunt. De doorbetaling van subsidiebedragen aan de personen die het beheer uitvoeren, is een zaak tussen subsidieontvanger en beheerders.</text:p>
          <text:p text:style-name="al"/>
          <text:p text:style-name="al">D (artikel 2.5)</text:p>
          <text:p text:style-name="al">
          <text:span text:style-name="nadrukvet">Vierde lid, subsidiabele kosten bij niet-gecertificeerde subsidieontvanger</text:span>
        </text:p>
          <text:p text:style-name="al">Bij een niet-gecertificeerde subsidieontvanger waarvan de eigenaren of erfpachters van de natuurterreinen waar het beheer wordt uitgevoerd over een individueel certificaat dienen te beschikken, geldt het volgende. De kosten zijn slechts subsidiabel als degenen die over een certificaat dienen te beschikken daar ook over beschikken. Indien het certificaat van één van hen wordt ingetrokken, zijn de kosten die voor het desbetreffende beheer worden gemaakt vanaf dat moment niet meer subsidiabe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3116</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16</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16</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Subsidieregeling natuur- en landschapsbeheer Provincie Groningen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31</meta:user-defined>
    <meta:user-defined meta:name="OVERHEIDop.publicationIssue">3116</meta:user-defined>
    <meta:user-defined meta:name="OVERHEIDop.PrbID/DC.identifier">prb-2016-311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roningen</meta:user-defined>
    <dc:language>nl</dc:language>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gvop.Informatietype/DC.type">Overige besluiten van algemene strekking</meta:user-defined>
    <meta:user-defined meta:name="OVERHEID.Provincie/DC.spatial">Groningen</meta:user-defined>
    <meta:user-defined meta:name="OVERHEIDop.versieInformatie"/>
  </office:meta>
</office:document-meta>
</file>