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endebosch 5 te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varkenshouderij aan de Lendebosch 5 te Humme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46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146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1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1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1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ndebosch 5 te Hum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3112</meta:user-defined>
    <meta:user-defined meta:name="OVERHEIDop.PrbID/DC.identifier">prb-2016-31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99DK 5</meta:user-defined>
    <meta:user-defined meta:name="OVERHEIDop.woonplaats">Hummelo</meta:user-defined>
    <meta:user-defined meta:name="OVERHEIDop.straatnaam">Het Lendebosch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1460 - DB|exb-2016-17605</meta:user-defined>
    <meta:user-defined meta:name="OVERHEIDop.externeBijlage">2016-001460 - AERIUS|exb-2016-17606</meta:user-defined>
    <meta:user-defined meta:name="OVERHEID.EPSG28992/DC.spatial">212499 449432</meta:user-defined>
    <meta:user-defined meta:name="OVERHEIDop.versieInformatie"/>
  </office:meta>
</office:document-meta>
</file>