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Westervoortsedijk 73, 71 en 71S te Arn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de capaciteit voor de verduurzaming van hout van Titan Wood B.V. Accsys Technologies.</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5-013707 te vermelden.</text:p>
            <text:p text:style-name="tussenkopcur">
            <text:span text:style-name="nadrukvet">Rechtsmiddelen</text:span>
          </text:p>
            <text:p text:style-name="common-al">Belanghebbenden kunnen tijdens de inzagetermijn beroep instellen tegen het besluit, onder vermelding van zaaknummer 2015-01370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110</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10</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10</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stervoortsedijk 73, 71 en 71S te Arnh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2</meta:user-defined>
    <meta:user-defined meta:name="OVERHEIDop.publicationIssue">3110</meta:user-defined>
    <meta:user-defined meta:name="OVERHEIDop.PrbID/DC.identifier">prb-2016-311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827AT</meta:user-defined>
    <meta:user-defined meta:name="OVERHEIDop.woonplaats">Arnhem</meta:user-defined>
    <meta:user-defined meta:name="OVERHEIDop.straatnaam">Westervoortse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5-013707 - DB|exb-2016-17603</meta:user-defined>
    <meta:user-defined meta:name="OVERHEIDop.externeBijlage">2015-013707 - AERIUS|exb-2016-17604</meta:user-defined>
    <meta:user-defined meta:name="OVERHEID.EPSG28992/DC.spatial">191980 442677</meta:user-defined>
    <meta:user-defined meta:name="OVERHEIDop.versieInformatie"/>
  </office:meta>
</office:document-meta>
</file>