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mderweg 7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voor een pluimveebedrijf aan de</text:p>
            <text:p text:style-name="common-al">Vemderweg 7 te Ep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9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719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0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0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mderweg 7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108</meta:user-defined>
    <meta:user-defined meta:name="OVERHEIDop.PrbID/DC.identifier">prb-2016-31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NM 7</meta:user-defined>
    <meta:user-defined meta:name="OVERHEIDop.woonplaats">Epe</meta:user-defined>
    <meta:user-defined meta:name="OVERHEIDop.straatnaam">Vem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192 - DB|exb-2016-17601</meta:user-defined>
    <meta:user-defined meta:name="OVERHEIDop.externeBijlage">2015-017192 - AERIUS|exb-2016-17602</meta:user-defined>
    <meta:user-defined meta:name="OVERHEID.EPSG28992/DC.spatial">197712 486270</meta:user-defined>
    <meta:user-defined meta:name="OVERHEIDop.versieInformatie"/>
  </office:meta>
</office:document-meta>
</file>