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 (Wabo), Ambachtsweg 58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1 april 2016 een aanvraag voor een omgevingsvergunning heeft ontvangen voor het herbouwen van de bovenbouw van de bedrijfsruimte. De inrichting is gelegen aan de <text:span text:style-name="nadrukvet">Ambachtsweg 58, </text:span><text:span text:style-name="nadrukvet">2641 KT</text:span><text:span text:style-name="nadrukvet"> te Pijnacker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10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0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0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et algemene bepalingen omgevingsrecht (Wabo), Ambachtsweg 58 te Pijnack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3106</meta:user-defined>
    <meta:user-defined meta:name="OVERHEIDop.PrbID/DC.identifier">prb-2016-31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41KT 58</meta:user-defined>
    <meta:user-defined meta:name="OVERHEIDop.woonplaats">Pijnacker</meta:user-defined>
    <meta:user-defined meta:name="OVERHEIDop.straatnaam">Ambachts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0167 449439</meta:user-defined>
    <meta:user-defined meta:name="OVERHEIDop.versieInformatie"/>
  </office:meta>
</office:document-meta>
</file>