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opikerweg West 66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Lopikerweg West 66, 3411 AR te Lop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553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gemeentehuis van de gemeente Lopik, van 9.00-17.00 uur en vr van 9.00-12.00 uur,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opikerweg West 66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00</meta:user-defined>
    <meta:user-defined meta:name="OVERHEIDop.PrbID/DC.identifier">prb-2016-31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AR 66</meta:user-defined>
    <meta:user-defined meta:name="OVERHEIDop.woonplaats">Lopik</meta:user-defined>
    <meta:user-defined meta:name="OVERHEIDop.straatnaam">Lopiker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667 442228</meta:user-defined>
    <meta:user-defined meta:name="OVERHEIDop.versieInformatie"/>
  </office:meta>
</office:document-meta>
</file>