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dat er op de locatie aangeduid als Polder “Den Hoek“ en Kromme Geer en Zijde in de gemeente Krimpenerwaard sprake is van vijf gevallen van ernstige bodemverontreiniging, waarbij voor alle vijf de gevallen <text:span text:style-name="nadrukondlijn">geen</text:span> sprake is van zodanige risico's voor mens, plant of dier, dat spoedige sanering noodzakelijk is. Tevens hebben zij met het saneringsplan voor alle vijf de gevallen ingestemd.</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193100023 met kenmerk 2015294742.</text:p>
            <text:p text:style-name="common-al"/>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1</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2</meta:user-defined>
    <meta:user-defined meta:name="OVERHEIDop.publicationIssue">31</meta:user-defined>
    <meta:user-defined meta:name="OVERHEIDop.PrbID/DC.identifier">prb-2016-3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35AS 45</meta:user-defined>
    <meta:user-defined meta:name="OVERHEIDop.woonplaats">Ouderkerk aan den IJssel</meta:user-defined>
    <meta:user-defined meta:name="OVERHEIDop.straatnaam">Burgemeester de Zeeuw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3993 438311</meta:user-defined>
    <meta:user-defined meta:name="OVERHEIDop.versieInformatie"/>
  </office:meta>
</office:document-meta>
</file>