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ijzijde 96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een agrarisch bedrijf. De inrichting is gelegen aan de <text:span text:style-name="nadrukvet">Mijzijde 96, 3471 GR te Kameri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764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 juni 2016 tot en met 14 juli 2016 inzien op werkdagen:</text:p>
            <text:p text:style-name="common-al">-    bij de Omgevingsdienst Haaglanden, tijdens kantooruren (na telefonische afspraak), Zuid-Hollandplein 1 te Den Haag, tel.nr. (070) 218 99 02;</text:p>
            <text:p text:style-name="common-al">-    in het gemeentehuis van Woerden, van 8.30-16.30 uur, ma tot 19.30 uur en vr tot 12.30 uur, Blekerijlaan 14, tel.nr. 14034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9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ijzijde 96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99</meta:user-defined>
    <meta:user-defined meta:name="OVERHEIDop.PrbID/DC.identifier">prb-2016-30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GR 96</meta:user-defined>
    <meta:user-defined meta:name="OVERHEIDop.woonplaats">Kamerik</meta:user-defined>
    <meta:user-defined meta:name="OVERHEIDop.straatnaam">Mij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520 458993</meta:user-defined>
    <meta:user-defined meta:name="OVERHEIDop.versieInformatie"/>
  </office:meta>
</office:document-meta>
</file>