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enkoopse Buurtweg 79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e veehouderij. De inrichting is gelegen aan de <text:span text:style-name="nadrukvet">Hoenkoopse Buurtweg 79, 3421 GC te Oudewat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4680</text:span>. Omdat het besluit op 24 mei 2016 is verzonden aan de aanvrager, loopt de termijn voor het indienen van een bezwaarschrift tot en met 5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9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oenkoopse Buurtweg 79 te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97</meta:user-defined>
    <meta:user-defined meta:name="OVERHEIDop.PrbID/DC.identifier">prb-2016-30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GC 79</meta:user-defined>
    <meta:user-defined meta:name="OVERHEIDop.woonplaats">Oudewater</meta:user-defined>
    <meta:user-defined meta:name="OVERHEIDop.straatnaam">Hoenkoopse Buur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534 445986</meta:user-defined>
    <meta:user-defined meta:name="OVERHEIDop.versieInformatie"/>
  </office:meta>
</office:document-meta>
</file>