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Hoogeind 3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en uitbreiding van een veehouderij. De inrichting is gelegen aan het <text:span text:style-name="nadrukvet">Hoogeind 3, 4143 LW te Leerdam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51442 </text:span>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 juni 2016 tot en met 13 jul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stadskantoor van de gemeente Leerdam, van 9.00-12.30 uur, dit tevens van 16.00-19.30 uur (geen toelichting mogelijk), Dokter Reilinghplein 1, tel.nr. (0345) 63 62 4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09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9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9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Hoogeind 3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3095</meta:user-defined>
    <meta:user-defined meta:name="OVERHEIDop.PrbID/DC.identifier">prb-2016-30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143LW 3</meta:user-defined>
    <meta:user-defined meta:name="OVERHEIDop.woonplaats">Leerdam</meta:user-defined>
    <meta:user-defined meta:name="OVERHEIDop.straatnaam">Hoogeind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35310 435746</meta:user-defined>
    <meta:user-defined meta:name="OVERHEIDop.versieInformatie"/>
  </office:meta>
</office:document-meta>
</file>