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ogedijk 21 te Zev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de <text:span text:style-name="nadrukvet">Hogedijk 21, 2435 ND te Zevenhoven</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0827</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 juni 2016 tot en met 14 juli 2016 inzien op werkdagen:</text:p>
            <text:p text:style-name="common-al">-    bij de Omgevingsdienst Haaglanden, tijdens kantooruren (na telefonische afspraak), Zuid-Hollandplein 1 te Den Haag, tel.nr. (070) 218 99 02;</text:p>
            <text:p text:style-name="common-al">-    in het Klant Contact Centrum van de gemeente Nieuwkoop, van 8.30-13.00 uur, wo tot 20.00 uur, Teylersplein 1 te Nieuwveen, tel.nr. 14017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9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9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9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Hogedijk 21 te Zeven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94</meta:user-defined>
    <meta:user-defined meta:name="OVERHEIDop.PrbID/DC.identifier">prb-2016-30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35ND 21</meta:user-defined>
    <meta:user-defined meta:name="OVERHEIDop.woonplaats">Zevenhoven</meta:user-defined>
    <meta:user-defined meta:name="OVERHEIDop.straatnaam">Hog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5467 467489</meta:user-defined>
    <meta:user-defined meta:name="OVERHEIDop.versieInformatie"/>
  </office:meta>
</office:document-meta>
</file>