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chterweg 4B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en uitbreiding van het agrarisch bedrijf. De inrichting is gelegen aan de  <text:span text:style-name="nadrukvet">Achterweg 4B, 2435 NB te Zevenhoven, gemeente Nieuwkoop</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667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 juni 2016 tot en met 14 juli 2016 inzien op werkdagen:</text:p>
            <text:p text:style-name="common-al">-    bij de Omgevingsdienst Haaglanden, tijdens kantooruren (na telefonische afspraak), Zuid-Hollandplein 1 te Den Haag, tel.nr. (070) 218 99 02;</text:p>
            <text:p text:style-name="common-al">-    in het Klant Contact Centrum van de gemeente Nieuwkoop, Teylersplein 1 te Nieuwveen, van 8.30-13.00 uur, wo tot 20.00 uur, tel.nr. 14017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9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chterweg 4B te Zeven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093</meta:user-defined>
    <meta:user-defined meta:name="OVERHEIDop.PrbID/DC.identifier">prb-2016-30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35NB 4b</meta:user-defined>
    <meta:user-defined meta:name="OVERHEIDop.woonplaats">Zevenhoven</meta:user-defined>
    <meta:user-defined meta:name="OVERHEIDop.straatnaam">Ach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324 466744</meta:user-defined>
    <meta:user-defined meta:name="OVERHEIDop.versieInformatie"/>
  </office:meta>
</office:document-meta>
</file>