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hoven 46 B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melkveehouderij, de bouw van een nieuwe ligboxenstal en het uitbreiden van de veestapel. Deze vergunning vervangt de op 19 mei 2015, kenmerk ODH-2015-00654640, verleende vergunning. De inrichting is gelegen aan <text:span text:style-name="nadrukvet">Achthoven 46 B, 4128 LW te Lexmo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5548</text:span>. Omdat het besluit op 23 mei 2016 is verzonden aan de aanvrager, loopt de termijn voor het indienen van een bezwaarschrift tot en met 4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chthoven 46 B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090</meta:user-defined>
    <meta:user-defined meta:name="OVERHEIDop.PrbID/DC.identifier">prb-2016-30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W 46b</meta:user-defined>
    <meta:user-defined meta:name="OVERHEIDop.woonplaats">Lexmond</meta:user-defined>
    <meta:user-defined meta:name="OVERHEIDop.straatnaam">Achthov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243 442843</meta:user-defined>
    <meta:user-defined meta:name="OVERHEIDop.versieInformatie"/>
  </office:meta>
</office:document-meta>
</file>