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38031 – Needseweg 23 te Borculo – FrieslandCampinaDom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drijf </text:span>
            <text:span text:style-name="nadrukvet">te </text:span>
            <text:span text:style-name="nadrukvet">Borculo</text:span>
          </text:p>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FrieslandCampina Domo</text:p>
            <text:p text:style-name="common-al">Locatie	 : Needseweg 23 te Borculo</text:p>
            <text:p text:style-name="common-al">Omschrijving	 : reclame</text:p>
            <text:p text:style-name="common-al">Datum ontvangst	 : 14 januari 2016</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Achterhoek, telefoonnummer 0575-750400</text:p>
            <text:p text:style-name="common-al">Namens Gedeputeerde Staten van Gelderland,</text:p>
            <text:p text:style-name="last-al">Omgevingsdienst Achterho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09</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09</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38031 – Needseweg 23 te Borculo – FrieslandCampinaDom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9</meta:user-defined>
    <meta:user-defined meta:name="OVERHEIDop.publicationIssue">309</meta:user-defined>
    <meta:user-defined meta:name="OVERHEIDop.PrbID/DC.identifier">prb-2016-3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71AB</meta:user-defined>
    <meta:user-defined meta:name="OVERHEIDop.woonplaats">Borculo</meta:user-defined>
    <meta:user-defined meta:name="OVERHEIDop.straatnaam">Need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33140 459427</meta:user-defined>
    <meta:user-defined meta:name="OVERHEIDop.versieInformatie"/>
  </office:meta>
</office:document-meta>
</file>