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olenweg 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de <text:span text:style-name="nadrukvet">Molenweg 4, 3381 KL te Giessenburg.</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69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 juni 2016 tot en met 15 juli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Groeneweg 33 te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8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8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olenweg 4 te Gies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088</meta:user-defined>
    <meta:user-defined meta:name="OVERHEIDop.PrbID/DC.identifier">prb-2016-3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81KL 4</meta:user-defined>
    <meta:user-defined meta:name="OVERHEIDop.woonplaats">Giessenburg</meta:user-defined>
    <meta:user-defined meta:name="OVERHEIDop.straatnaam">Mol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234 430164</meta:user-defined>
    <meta:user-defined meta:name="OVERHEIDop.versieInformatie"/>
  </office:meta>
</office:document-meta>
</file>