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Botersloot 67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exploitatie en uitbreiding van een veehouderij. De inrichting is gelegen aan de <text:span text:style-name="nadrukvet">Botersloot 67, 4225 PS te Noordeloos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9249 </text:span>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3 juni 2016 tot en met 14 jul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de gemeentesecretarie van Giessenlanden, van 8.30-12.00 uur, wo tot 15.30 uur, Groeneweg 33 te Hoornaar, tel.nr. (0183) 58 38 38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087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87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87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Botersloot 67 te Noordeloo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3087</meta:user-defined>
    <meta:user-defined meta:name="OVERHEIDop.PrbID/DC.identifier">prb-2016-308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4225PS 67</meta:user-defined>
    <meta:user-defined meta:name="OVERHEIDop.woonplaats">Noordeloos</meta:user-defined>
    <meta:user-defined meta:name="OVERHEIDop.straatnaam">Botersloo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5599 436002</meta:user-defined>
    <meta:user-defined meta:name="OVERHEIDop.versieInformatie"/>
  </office:meta>
</office:document-meta>
</file>