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ude Westerloosedijk 10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Oude Westerloosedijk 10, 3252 LP te Goedereede</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73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 juni 2016 tot en met 13 juli 2016 inzien op werkdagen:</text:p>
            <text:p text:style-name="common-al">-    bij de Omgevingsdienst Haaglanden, tijdens kantooruren (na telefonische afspraak), Zuid-Hollandplein 1 te Den Haag, tel.nr. (070) 218 99 02;</text:p>
            <text:p text:style-name="common-al">-    in het Gemeentesecretarie van de gemeente Goeree-Overflakkee, Afd. Samenleving, Koningin Julianaweg 45 Middelharnis, tijdens kantooruren, tel.nr. (0187) 47 55 55.</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8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Oude Westerloosedijk 10 te Goedere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086</meta:user-defined>
    <meta:user-defined meta:name="OVERHEIDop.PrbID/DC.identifier">prb-2016-30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2LP 10a</meta:user-defined>
    <meta:user-defined meta:name="OVERHEIDop.woonplaats">Goedereede</meta:user-defined>
    <meta:user-defined meta:name="OVERHEIDop.straatnaam">Oude Westerloo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58037 425341</meta:user-defined>
    <meta:user-defined meta:name="OVERHEIDop.versieInformatie"/>
  </office:meta>
</office:document-meta>
</file>