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chikking Natuurbeschermingswet 1998, Graafdijk-West 50 te Molenaar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bestaande veehouderij, het bouwen van een nieuwe ligboxenstal en het uitbreiden van de veestapel. De inrichting is gelegen aan de <text:span text:style-name="nadrukvet">Graafdijk-West 50, 2973 XE te Molenaarsgraaf</text:span>.</text:p>
            <text:p text:style-name="common-al">
            <text:span text:style-name="nadrukvet">Zienswijze</text:span>
          </text:p>
            <text:p text:style-name="common-al">Een belanghebbende kan tijdens de periode van ter inzagelegging schriftelijk of mondeling een zienswijze inbrengen op de ontwerpbeschikking. De schriftelijke zienswijze moet ten minste bevatten:</text:p>
            <text:p text:style-name="common-al">-  naam en het adres van de indiener;</text:p>
            <text:p text:style-name="common-al">-  de dagtekening;</text:p>
            <text:p text:style-name="common-al">-  een motivering.</text:p>
            <text:p text:style-name="common-al">De zienswijze dient onder vermelding van zaaknummer <text:span text:style-name="nadrukvet">00412774</text:span> te worden gericht aan Omgevingsdienst Haaglanden, Postbus 14060, 2501 GB Den Haag.</text:p>
            <text:p text:style-name="common-al">
            <text:span text:style-name="nadrukvet">Inzage</text:span>
          </text:p>
            <text:p text:style-name="common-al">U kunt de ontwerpbeschikking en de overige relevante stukken vanaf 3 juni 2016 tot en met 14 juli 2016 inzien op werkdagen:</text:p>
            <text:list text:style-name="id1-3-2-1-1-11">
              <text:list-item text:style-override="id1-3-2-1-1-11-1">
                <text:number>1.</text:number>
                <text:p text:style-name="al">bij de Omgevingsdienst Haaglanden, tijdens kantooruren (na telefonische afspraak), Zuid-Hollandplein 1 te Den Haag, tel.nr. (070) 218 99 02;</text:p>
              </text:list-item>
              <text:list-item text:style-override="id1-3-2-1-1-11-2">
                <text:number>2.</text:number>
                <text:p text:style-name="al">digitaal via: www.gemeentemolenwaard.nl. </text:p>
                <text:p text:style-name="al">
                <text:span text:style-name="nadrukvet">Inlichtingen</text:span>
              </text:p>
              </text:list-item>
            </text:list>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085</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85</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85</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Natuurbeschermingswet 1998, Graafdijk-West 50 te Molenaarsgraaf</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2</meta:user-defined>
    <meta:user-defined meta:name="OVERHEIDop.publicationIssue">3085</meta:user-defined>
    <meta:user-defined meta:name="OVERHEIDop.PrbID/DC.identifier">prb-2016-308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73XE 50</meta:user-defined>
    <meta:user-defined meta:name="OVERHEIDop.woonplaats">Molenaarsgraaf</meta:user-defined>
    <meta:user-defined meta:name="OVERHEIDop.straatnaam">Graafdijk-West</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14657 431570</meta:user-defined>
    <meta:user-defined meta:name="OVERHEIDop.versieInformatie"/>
  </office:meta>
</office:document-meta>
</file>