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Lakerveld 95 t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de exploitatie en uitbreiding van een agrarisch bedrijf. De inrichting is gelegen aan het <text:span text:style-name="nadrukvet">Lakerveld 95, 4128 LG te Lexmond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51272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3 juni 2016 tot en met 14 jul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de gemeentesecretarie van Zederik, van 9.00-12.00 uur (buiten kantooruren na telefonische afspraak), Prinses Marijkeweg 1 te Meerkerk, tel.nr. (0183) 35 65 00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084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84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84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Lakerveld 95 te Lexmo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3084</meta:user-defined>
    <meta:user-defined meta:name="OVERHEIDop.PrbID/DC.identifier">prb-2016-308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4128LG 95</meta:user-defined>
    <meta:user-defined meta:name="OVERHEIDop.woonplaats">Lexmond</meta:user-defined>
    <meta:user-defined meta:name="OVERHEIDop.straatnaam">Lakerveld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29705 439659</meta:user-defined>
    <meta:user-defined meta:name="OVERHEIDop.versieInformatie"/>
  </office:meta>
</office:document-meta>
</file>