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ange Schenkel ongenummerd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realiseren en exploiteren van een melkrundveehouderij. De inrichting is gelegen aan de <text:span text:style-name="nadrukvet">Lange Schenkel ongenummerd te Nieuwla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18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juni 2016 tot en met 14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,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Lange Schenkel ongenummerd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83</meta:user-defined>
    <meta:user-defined meta:name="OVERHEIDop.PrbID/DC.identifier">prb-2016-30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3</meta:user-defined>
    <meta:user-defined meta:name="OVERHEIDop.woonplaats">Nieuwland</meta:user-defined>
    <meta:user-defined meta:name="OVERHEIDop.straatnaam">Lange Schenkel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395 435045</meta:user-defined>
    <meta:user-defined meta:name="OVERHEIDop.versieInformatie"/>
  </office:meta>
</office:document-meta>
</file>