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ieter de Hoochweg 12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mei 2007, kenmerk DGWM/2007/6670, verleende vergunning te <text:span text:style-name="nadrukvet">wijzigen</text:span>. De wijziging betreft het mogelijk maken van een energetisch koude-overschot en het verlagen van het onttrekkings- en retourdebiet. De inrichting is gelegen aan de <text:span text:style-name="nadrukvet">Pieter de Hoochweg 129, 3024 BG te Rott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1482</text:span>. Omdat het besluit op 24 mei 2016 is verzonden aan de aanvrager, loopt de termijn voor het indienen van een bezwaarschrift tot en met 5 jul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8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8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8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Pieter de Hoochweg 129 te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81</meta:user-defined>
    <meta:user-defined meta:name="OVERHEIDop.PrbID/DC.identifier">prb-2016-30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024BG 129</meta:user-defined>
    <meta:user-defined meta:name="OVERHEIDop.woonplaats">Rotterdam</meta:user-defined>
    <meta:user-defined meta:name="OVERHEIDop.straatnaam">Pieter de Hooch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1181 435716</meta:user-defined>
    <meta:user-defined meta:name="OVERHEIDop.versieInformatie"/>
  </office:meta>
</office:document-meta>
</file>