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Dardanellenstraat 90 te Rotterdam Maasvlak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0 juni 2014, kenmerk ODH-2014-00177942, verleende vergunning <text:span text:style-name="nadrukvet">te wijzigen</text:span>. De wijziging betreft de maximale stijghoogteverandering, een systeem met een koude-overschot, het maximale debiet in het zomerseizoen en het maximale jaardebiet. De inrichting is gelegen aan de <text:span text:style-name="nadrukvet">Dardanellenstraat 90, 3199 KZ te Rotterdam Maasvlakte</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51483</text:span>. Omdat het besluit op 20 mei 2016 is verzonden aan de aanvrager, loopt de termijn voor het indienen van een bezwaarschrift tot en met 1 juli 2016. 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080</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80</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80</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terwet, Dardanellenstraat 90 te Rotterdam Maasvlakt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31</meta:user-defined>
    <meta:user-defined meta:name="OVERHEIDop.publicationIssue">3080</meta:user-defined>
    <meta:user-defined meta:name="OVERHEIDop.PrbID/DC.identifier">prb-2016-308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199KZ 90</meta:user-defined>
    <meta:user-defined meta:name="OVERHEIDop.woonplaats">Maasvlakte Rotterdam</meta:user-defined>
    <meta:user-defined meta:name="OVERHEIDop.straatnaam">Dardanellenstraa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60762 439889</meta:user-defined>
    <meta:user-defined meta:name="OVERHEIDop.versieInformatie"/>
  </office:meta>
</office:document-meta>
</file>