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Uitbreiding van opslagcapaciteit voor koopmansgoederen: XPO Supply Chain NETHERLANDS II B.V.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Utrecht bekend dat zij een aanvraag om een vergunning ingevolge de Wet algemene bepalingen omgevingsrecht (Wabo) heeft ontvangen.</text:p>
            <text:p text:style-name="common-al">De aanvraag betreft de uitbreiding van de opslagcapaciteit voor ‘koopmansgoederen’ en het reduceren van de PGS 15 opslagvoorzieningen. </text:p>
            <text:p text:style-name="common-al">Ontvangstdatum aanvraag: 29 december 2015</text:p>
            <text:p text:style-name="common-al">Aanvrager: XPO Supply Chain NETHERLANDS II B.V.</text:p>
            <text:p text:style-name="common-al">Locatie: Arsenaal 2, Veenendaal</text:p>
            <text:p text:style-name="common-al">Zaaknummer: 349032</text:p>
            <text:p text:style-name="common-al">De ingediende aanvraag ligt niet ter inzage en staat op dit moment niet open voor bezwaar en beroep.</text:p>
            <text:p text:style-name="common-al">Heeft u een vraag over deze procedure dan kunt u gebruik maken van het contactformulier op http://www.odnzkg.nl/. </text:p>
            <text:p text:style-name="last-al">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08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Uitbreiding van opslagcapaciteit voor koopmansgoederen: XPO Supply Chain NETHERLANDS II B.V. Veenend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308</meta:user-defined>
    <meta:user-defined meta:name="OVERHEIDop.PrbID/DC.identifier">prb-2016-30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N.v.t.;</meta:user-defined>
    <meta:user-defined meta:name="OVERHEID.Organisatietype/OVERHEID.organisationType">provincie</meta:user-defined>
    <meta:user-defined meta:name="OVERHEID.Provincie/DC.creator">Utrecht</meta:user-defined>
    <dc:language>nl</dc:language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gvop.Informatietype/DC.type">Overige besluiten van algemene strekking</meta:user-defined>
    <meta:user-defined meta:name="OVERHEID.Gemeente/DC.spatial">Veenendaal</meta:user-defined>
    <meta:user-defined meta:name="OVERHEID.Provincie/DC.spatial">Utrecht</meta:user-defined>
    <meta:user-defined meta:name="OVERHEIDop.versieInformatie"/>
  </office:meta>
</office:document-meta>
</file>