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tuivenbergweg 2 t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en de wijziging van de veestapel. De inrichting is gelegen aan de <text:span text:style-name="nadrukvet">Stuivenbergweg 2, 3403 NH te IJsselstei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9071</text:span>. Omdat het besluit op 23 mei 2016 is verzonden aan de aanvrager, loopt de termijn voor het indienen van een bezwaarschrift tot en met 4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7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7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7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Stuivenbergweg 2 te IJsselst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79</meta:user-defined>
    <meta:user-defined meta:name="OVERHEIDop.PrbID/DC.identifier">prb-2016-30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03NH 2</meta:user-defined>
    <meta:user-defined meta:name="OVERHEIDop.woonplaats">IJsselstein</meta:user-defined>
    <meta:user-defined meta:name="OVERHEIDop.straatnaam">Stuivenberg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8983 448778</meta:user-defined>
    <meta:user-defined meta:name="OVERHEIDop.versieInformatie"/>
  </office:meta>
</office:document-meta>
</file>