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okvisweg 7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De inrichting is gelegen aan de <text:span text:style-name="nadrukvet">Stokvisweg 7, 4107 LK te Culemborg.</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43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gemeentehuis van Culemborg, uitsluitend op afspraak ma t/m do van 9.00-16.00 uur, vr van 9.00-12.00 uur, Ridderstraat 250, tel.nr. (0345) 477 7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okvisweg 7 te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78</meta:user-defined>
    <meta:user-defined meta:name="OVERHEIDop.PrbID/DC.identifier">prb-2016-30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07LK 7</meta:user-defined>
    <meta:user-defined meta:name="OVERHEIDop.woonplaats">Culemborg</meta:user-defined>
    <meta:user-defined meta:name="OVERHEIDop.straatnaam">Stokvi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9961 439000</meta:user-defined>
    <meta:user-defined meta:name="OVERHEIDop.versieInformatie"/>
  </office:meta>
</office:document-meta>
</file>