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Burgemeester Padmosweg 165 te Wil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van een agrarisch bedrijf. De inrichting is gelegen aan de <text:span text:style-name="nadrukvet">Burgemeester Padmosweg 165, 3648 BD te Wilnis</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437961</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3 juni 2016 tot en met 15 juli 2016 inzien op werkdagen:</text:p>
            <text:p text:style-name="common-al">-    bij de Omgevingsdienst Haaglanden, tijdens kantooruren (na telefonische afspraak), Zuid-Hollandplein 1 te Den Haag, tel.nr. (070) 218 99 02;</text:p>
            <text:p text:style-name="common-al">-    in het gemeentehuis van Ronde Venen, van 8.30-16.00 uur, vr tot 12.30 uur, Croonstadlaan 111 te Mijdrecht, tel.nr. (0297) 29 16 16.</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Vul hier de tekst i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076</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76</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76</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Burgemeester Padmosweg 165 te Wilni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2</meta:user-defined>
    <meta:user-defined meta:name="OVERHEIDop.publicationIssue">3076</meta:user-defined>
    <meta:user-defined meta:name="OVERHEIDop.PrbID/DC.identifier">prb-2016-307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648BD 165</meta:user-defined>
    <meta:user-defined meta:name="OVERHEIDop.woonplaats">Wilnis</meta:user-defined>
    <meta:user-defined meta:name="OVERHEIDop.straatnaam">Burgemeester Padmos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0391 467777</meta:user-defined>
    <meta:user-defined meta:name="OVERHEIDop.versieInformatie"/>
  </office:meta>
</office:document-meta>
</file>