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lokland 52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het <text:span text:style-name="nadrukvet">Blokland 52, 3417 MP te Montfoort</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654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 juni 2016 tot en met 13 juli 2016 inzien op werkdagen:</text:p>
            <text:p text:style-name="common-al">-    bij de Omgevingsdienst Haaglanden, tijdens kantooruren (na telefonische afspraak), Zuid-Hollandplein 1 te Den Haag, tel.nr. (070) 218 99 02;</text:p>
            <text:p text:style-name="common-al">-    in het stadskantoor van de gemeente Montfoort, na telefonische afspraak: ma t/m vr van 9.00-12.00 uur, vr tevens van 18.00-20.00 uur, Kasteelplein 5, tel.nr. (0348) 476 4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7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lokland 52 te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075</meta:user-defined>
    <meta:user-defined meta:name="OVERHEIDop.PrbID/DC.identifier">prb-2016-30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7MP</meta:user-defined>
    <meta:user-defined meta:name="OVERHEIDop.woonplaats">Montfoort</meta:user-defined>
    <meta:user-defined meta:name="OVERHEIDop.straatnaam">Blok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150 450102</meta:user-defined>
    <meta:user-defined meta:name="OVERHEIDop.versieInformatie"/>
  </office:meta>
</office:document-meta>
</file>